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3.1.2018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20.02.2018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Rozbudowa<text:s/>sieci wodociągowej wraz z przyłączem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Tworóg, <text:s/>ul. Polna, dz.694/109, 305/88, 649/89, 1154/89, 1144/89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>-</text:p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06.04.2018 r.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>15.03.2018 r.</text:p>
          </table:table-cell>
        </table:table-row>
        <table:table-row table:style-name="TableRow41">
          <table:table-cell table:style-name="TableCell42">
            <text:p text:style-name="P43">Imię i nazwisko lub nazwa Inwestora</text:p>
          </table:table-cell>
          <table:table-cell table:style-name="TableCell44">
            <text:p text:style-name="P45">„TARDREW” s.c. Małgorzata i Tomasz Naporowscy</text:p>
          </table:table-cell>
        </table:table-row>
      </table:table>
      <text:p text:style-name="P46"/>
      <text:p text:style-name="P47">Wymagania dotyczące nadzoru:</text:p>
      <text:p text:style-name="P48">1. Roboty prowadzić pod nadzorem uprawnionego kierownika robót posiadającego uprawnienia budowlane w <text:s text:c="2"/>odpowiedniej specjalności art.42 ust. 1 ustawy Prawo<text:s/>budowlane;</text:p>
      <text:p text:style-name="P49">2. Roboty prowadzić pod nadzorem archeologicznym;</text:p>
      <text:p text:style-name="P50">3. Na podstawie Rozporządzenia Ministra Infrastruktury z dnia 19.11.2001 r. w sprawie rodzajów obiektów budowlanych, przy których realizacji jest wymagane ustanowienie inspektora nadzoru <text:s/>inwestorskiego (Dz. U. z 2001 r. Nr 138 poz. 1554) nakłada się na inwestora obowiązek ustanowienia inspektora nadzoru inwestorskiego;</text:p>
      <text:p text:style-name="P51">4. Wykonywanie wykopów prowadzić pod nadzorem uprawnionego geologa górniczego z adnotacją do Dziennika Budowy;</text:p>
      <text:p text:style-name="P52">5. Kierownik budowy (robót) jest obowiązany (art. 41 ust. 4 ustawy prawo budowlane):</text:p>
      <text:p text:style-name="P53">- <text:s/>prowadzić dziennik budowy,</text:p>
      <text:p text:style-name="P54">- umieścić na budowie, w widocznym miejscu, tablicę informacyjną oraz ogłoszenie <text:s/>zawierające dane dotyczące bezpieczeństwa pracy i ochrony zdrowia,</text:p>
      <text:p text:style-name="P55">- <text:s/>odpowiednio zabezpieczyć teren budowy,</text:p>
      <text:p text:style-name="P56"/>
      <text:p text:style-name="P57">Wymagania dotyczące rozpoczęcia robót:</text:p>
      <text:p text:style-name="P58">1. 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<text:p text:style-name="P59">1) <text:s/>oświadczenie kierownika budowy 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60">2) <text:s/>w przypadku ustanowienia nadzoru <text:s/>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61">3) <text:s/>informację zawierającą dane zamieszczone w ogłoszeniu, o którym mowa w art. 42 ust. 2 pkt 2 ustawy – Prawo budowlane.</text:p>
      <text:p text:style-name="P62"/>
      <text:p text:style-name="P63">2. Obiekt podlega<text:s/>geodezyjnemu wyznaczeniu w terenie (art. 43 ust. 1 ustawy Prawo budowlane),</text:p>
      <text:p text:style-name="P64"/>
      <text:p text:style-name="P65">Wymagania dotyczące zakończenia robót:</text:p>
      <text:p text:style-name="P66">1. Obiekt wymaga geodezyjnej inwentaryzacji powykonawczej (art. 43 ust.1 z zastrzeżeniem ust. 3 ustawy <text:s text:c="4"/>Prawo budowlane)</text:p>
      <text:p text:style-name="P67">2. Inwestor może przystąpić do użytkowania obiektu przed wykonaniem wszystkich robót budowlanych pod warunkiem uzyskania pozwolenia na użytkowanie wydanego przez właściwy organ nadzoru budowlanego (art. 55 ust. 1 pkt 3 ustawy Prawo budowlane.</text:p>
      <text:p text:style-name="P68">3. Do użytkowania obiektu można przystąpić po upływie 14 dni od dnia doręczenia do właściwego organu nadzoru budowlanego zawiadomienia o zakończeniu budowy, jeżeli organ w tym terminie nie wniesie sprzeciwu w drodze decyzji (art. 54 ustawy Prawo budowlane).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nr326</dc:creator>
    <meta:creation-date>2018-02-22T07:21:00Z</meta:creation-date>
    <dc:date>2018-03-19T11:03:00Z</dc:date>
    <meta:template xlink:href="Normal" xlink:type="simple"/>
    <meta:editing-cycles>6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0" meta:character-count="3215" meta:row-count="23" meta:non-whitespace-character-count="2761"/>
  </office:meta>
</office:document-meta>
</file>