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128cm" style:rel-column-width="15912*"/>
    </style:style>
    <style:style style:name="Tabela1.B" style:family="table-column">
      <style:table-column-properties style:column-width="12.871cm" style:rel-column-width="49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4.2018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18-07-13">
            <text:p text:style-name="P3">13.07.2018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Budowa <text:s/>budynku mieszkalnego jednorodzinnego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p text:style-name="P3">Radzionków nr dz. 361/6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date" office:date-value="2018-08-23">
            <text:p text:style-name="P3">23.08.2018</text:p>
          </table:table-cell>
        </table:table-row>
        <table:table-row>
          <table:table-cell table:style-name="Tabela1.A2" office:value-type="string">
            <text:p text:style-name="P3">Upływ terninu wniesienia sprzeciwu</text:p>
          </table:table-cell>
          <table:table-cell table:style-name="Tabela1.B2">
            <text:p text:style-name="P3"/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2">
            <text:p text:style-name="P3"/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3" office:value-type="string">
            <text:p text:style-name="P3">Sebastian Regulski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9S</meta:editing-duration>
    <meta:editing-cycles>8</meta:editing-cycles>
    <meta:generator>OpenOffice/4.1.2$Win32 OpenOffice.org_project/412m3$Build-9782</meta:generator>
    <dc:date>2018-08-27T08:07:07.36</dc:date>
    <meta:document-statistic meta:table-count="1" meta:image-count="0" meta:object-count="0" meta:page-count="1" meta:paragraph-count="16" meta:word-count="51" meta:character-count="395"/>
    <meta:user-defined meta:name="Info 1"/>
    <meta:user-defined meta:name="Info 2"/>
    <meta:user-defined meta:name="Info 3"/>
    <meta:user-defined meta:name="Info 4"/>
  </office:meta>
</office:document-meta>
</file>