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9.5.2021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20.04.2021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domu mieszkalnego jednorodzinnego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Radzionków, ul. Długa</text:p>
            <text:p text:style-name="P26">dz. nr<text:s/>1572/16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12.05.2021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Imię i nazwisko lub nazwa Inwestora</text:p>
          </table:table-cell>
          <table:table-cell table:style-name="TableCell45">
            <text:p text:style-name="P46">Aneta Pytlos</text:p>
          </table:table-cell>
        </table:table-row>
      </table:table>
      <text:p text:style-name="P47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P</dc:creator>
    <meta:creation-date>2009-04-16T11:32:00Z</meta:creation-date>
    <dc:date>2021-04-22T05:12:00Z</dc:date>
    <meta:print-date>2021-04-22T05:12:00Z</meta:print-date>
    <meta:template xlink:href="Normal" xlink:type="simple"/>
    <meta:editing-cycles>8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1" meta:character-count="432" meta:row-count="3" meta:non-whitespace-character-count="372"/>
  </office:meta>
</office:document-meta>
</file>