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6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8.06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instalacj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<text:s/>Sosnowa 1a</text:p>
            <text:p text:style-name="P26">dz. nr<text:s/>791/129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30.06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Henryk i Jadwiga Koszentka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6-09T10:39:00Z</dc:date>
    <meta:print-date>2021-06-09T10:39:00Z</meta:print-date>
    <meta:template xlink:href="Normal" xlink:type="simple"/>
    <meta:editing-cycles>11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39" meta:row-count="3" meta:non-whitespace-character-count="378"/>
  </office:meta>
</office:document-meta>
</file>