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Standard" style:family="paragraph">
      <style:text-properties fo:color="#FF0000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33.2021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6.07.2021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instalacji gazow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Orzech, ul.<text:s/>Bytomska 27a</text:p>
            <text:p text:style-name="P26">dz. nr<text:s/>2151/298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8.07.2021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Magdalena Osadnik</text:p>
          </table:table-cell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P</dc:creator>
    <meta:creation-date>2009-04-16T11:32:00Z</meta:creation-date>
    <dc:date>2021-07-06T14:26:00Z</dc:date>
    <meta:print-date>2021-07-06T14:26:00Z</meta:print-date>
    <meta:template xlink:href="Normal" xlink:type="simple"/>
    <meta:editing-cycles>18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27" meta:row-count="3" meta:non-whitespace-character-count="367"/>
  </office:meta>
</office:document-meta>
</file>