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34.2021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0.07.2021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instalacji gazow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Świerklaniec, ul.<text:s/>3 – go Maja 16</text:p>
            <text:p text:style-name="P26">dz. nr<text:s/>2247/103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11.08.2021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Bronisław Kulica</text:p>
          </table:table-cell>
        </table:table-row>
      </table:table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P</dc:creator>
    <meta:creation-date>2009-04-16T11:32:00Z</meta:creation-date>
    <dc:date>2021-07-21T05:42:00Z</dc:date>
    <meta:print-date>2021-07-21T05:41:00Z</meta:print-date>
    <meta:template xlink:href="Normal" xlink:type="simple"/>
    <meta:editing-cycles>20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2" meta:character-count="434" meta:row-count="3" meta:non-whitespace-character-count="373"/>
  </office:meta>
</office:document-meta>
</file>