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66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5.10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Wolności 121</text:p>
            <text:p text:style-name="P4">dz. nr 2056/126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5.11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Katarzyna Esparre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0-26T08:45:43.82</dc:date>
    <meta:print-date>2021-10-26T08:45:41.05</meta:print-date>
    <meta:editing-cycles>16</meta:editing-cycles>
    <meta:editing-duration>PT21M46S</meta:editing-duration>
    <meta:document-statistic meta:table-count="1" meta:image-count="0" meta:object-count="0" meta:page-count="1" meta:paragraph-count="18" meta:word-count="56" meta:character-count="4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