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73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7.11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akło Śląskie, ul. Jarzębinowa, dz. nr 3969/358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8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Leporis Bączkowicz Losa Spółka jawn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18T11:30:09.63</dc:date>
    <meta:print-date>2021-11-18T11:30:03.38</meta:print-date>
    <meta:editing-cycles>14</meta:editing-cycles>
    <meta:editing-duration>PT20M39S</meta:editing-duration>
    <meta:document-statistic meta:table-count="1" meta:image-count="0" meta:object-count="0" meta:page-count="1" meta:paragraph-count="17" meta:word-count="59" meta:character-count="4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