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3.24.2021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3.12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domu mieszkalnego jednorodzin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Hanusek, ul. Saperów</text:p>
            <text:p text:style-name="P4">dz. nr 694/4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4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Paweł Kowalski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06T07:12:45.07</dc:date>
    <meta:print-date>2021-12-06T07:12:39.61</meta:print-date>
    <meta:editing-cycles>9</meta:editing-cycles>
    <meta:editing-duration>PT8M43S</meta:editing-duration>
    <meta:document-statistic meta:table-count="1" meta:image-count="0" meta:object-count="0" meta:page-count="1" meta:paragraph-count="18" meta:word-count="56" meta:character-count="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