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8.184.2021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21.12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sieci wodociąg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Tarnowskie Góry, ul. Saperów </text:p>
            <text:p text:style-name="P1">dz. nr 1726/75, 1817/162, 1786/158, 1790/158, 1806/166, 1808/166, </text:p>
            <text:p text:style-name="P1">1755/81, 1862/81, 1861/81, 1860/81, 1807/166, 1811/166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11.01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Przedsiębiorstwo Wodociągów i Kanalizacji Sp. z o.o.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22T12:49:02.26</dc:date>
    <meta:print-date>2021-12-22T12:48:58.40</meta:print-date>
    <meta:editing-cycles>15</meta:editing-cycles>
    <meta:editing-duration>PT47M47S</meta:editing-duration>
    <meta:document-statistic meta:table-count="1" meta:image-count="0" meta:object-count="0" meta:page-count="1" meta:paragraph-count="19" meta:word-count="72" meta:character-count="5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