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6.92.2021.MH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30.12.2021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Nakło Śląskie, ul. Jarzębinowa, dz. nr 3992/358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20.01.2022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Leporis Bączkowicz Losa Spółka jawna</text:p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30T14:12:22.39</dc:date>
    <meta:print-date>2021-12-30T14:01:21.03</meta:print-date>
    <meta:editing-cycles>20</meta:editing-cycles>
    <meta:editing-duration>PT27M48S</meta:editing-duration>
    <meta:document-statistic meta:table-count="1" meta:image-count="0" meta:object-count="0" meta:page-count="1" meta:paragraph-count="17" meta:word-count="59" meta:character-count="4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