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9.11.2022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9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Przebudowa budynku mieszkal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Radzionków, ul. Gajdasa 8, dz. nr 771/30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30.03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ichał Giergiel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10T12:46:46.30</dc:date>
    <meta:print-date>2022-03-10T12:46:32.39</meta:print-date>
    <meta:editing-cycles>21</meta:editing-cycles>
    <meta:editing-duration>PT1H14M17S</meta:editing-duration>
    <meta:document-statistic meta:table-count="1" meta:image-count="0" meta:object-count="0" meta:page-count="1" meta:paragraph-count="17" meta:word-count="56" meta:character-count="4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