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8.55.2022.MH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11.03.2022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Tarnowskie Góry, ul. Wyszyńskiego 23, dz nr 114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01.04.2022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Teresa i Walenty Sośnica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2-03-14T11:03:21.01</dc:date>
    <meta:print-date>2022-03-14T11:03:03.66</meta:print-date>
    <meta:editing-cycles>22</meta:editing-cycles>
    <meta:editing-duration>PT49M19S</meta:editing-duration>
    <meta:document-statistic meta:table-count="1" meta:image-count="0" meta:object-count="0" meta:page-count="1" meta:paragraph-count="18" meta:word-count="60" meta:character-count="41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