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2.13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9.05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Miasteczko Śląskie, ul. Stacyjna 12, dz nr 1341/123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30.05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Zyta Mitas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5-10T08:25:45.78</dc:date>
    <meta:print-date>2022-05-10T08:25:37.67</meta:print-date>
    <meta:editing-cycles>25</meta:editing-cycles>
    <meta:editing-duration>PT56M57S</meta:editing-duration>
    <meta:document-statistic meta:table-count="1" meta:image-count="0" meta:object-count="0" meta:page-count="1" meta:paragraph-count="18" meta:word-count="58" meta:character-count="4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