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5.26.2022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2.06.2022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sieci wodociągowej i kanalizacji sanitarn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Ożarowice, ul. Malinowa, dz. nr 756/2, 234/16, 234/14, 235/17, 235/14, </text:p>
            <text:p text:style-name="P1">235/11, 238/29, 238/24, 238/19, 238/14, 239/15, 239/10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3.06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Gmina Ożarowice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6-03T07:54:06.12</dc:date>
    <meta:print-date>2022-06-03T07:53:58.88</meta:print-date>
    <meta:editing-cycles>25</meta:editing-cycles>
    <meta:editing-duration>PT1H9M45S</meta:editing-duration>
    <meta:document-statistic meta:table-count="1" meta:image-count="0" meta:object-count="0" meta:page-count="1" meta:paragraph-count="19" meta:word-count="70" meta:character-count="5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