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8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6.4.2023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9.01.2023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Nowe Chechło, ul. Konopnickiej 4b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30.01.2023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Ewa Sapota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3-01-10T11:14:31.95</dc:date>
    <meta:print-date>2023-01-10T11:12:58.10</meta:print-date>
    <meta:editing-cycles>27</meta:editing-cycles>
    <meta:editing-duration>PT1H3M27S</meta:editing-duration>
    <meta:document-statistic meta:table-count="1" meta:image-count="0" meta:object-count="0" meta:page-count="1" meta:paragraph-count="18" meta:word-count="55" meta:character-count="3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