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2.2024 PB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8.01.2024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Wewnętrzna instalacja gazu w budynku mieszkalnym,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Szałsza ul. Ziemięcicka 4b, dz. 521/8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6.01.2024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10.01.2024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Krzysztof Jędryszkowiak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3629913357124180930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8497163166805668587" text:style-name="L1">
        <text:list-item>
          <text:p text:style-name="P17">odpowiednio zabezpieczyć teren budowy,</text:p>
          <text:p text:style-name="P17"/>
        </text:list-item>
      </text:list>
      <text:p text:style-name="P6">Wymagania dotyczące rozpoczęcia robót:</text:p>
      <text:list xml:id="list8882756937116270995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3760712846391983775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0287145" text:continue-list="list8882756937116270995" text:style-name="WW8Num21">
        <text:list-item>
          <text:p text:style-name="P19">Obiekt podlega geodezyjnemu wyznaczeniu w terenie (art. 43 ust. 1 ustawy Prawo budowlane),</text:p>
          <text:p text:style-name="P21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6012302732458793540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1-12T10:03:42.54</dc:date>
    <meta:editing-cycles>56</meta:editing-cycles>
    <meta:editing-duration>PT7H38M35S</meta:editing-duration>
    <meta:print-date>2023-09-28T08:12:31.03</meta:print-date>
    <meta:document-statistic meta:table-count="1" meta:image-count="0" meta:object-count="0" meta:page-count="1" meta:paragraph-count="38" meta:word-count="473" meta:character-count="3584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