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2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3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14" style:family="paragraph" style:parent-style-name="Standard" style:list-style-name="L2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0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3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4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5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style:text-line-through-style="none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8" style:family="text"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T9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10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1" style:family="text">
      <style:text-properties style:font-name="Times New Roman"/>
    </style:style>
    <style:style style:name="T1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5.4.2024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9.02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Wewnętrzna instalacja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Ożarowice ul. Diamentowa 3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1.03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13.02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Marek i Kamila Kałat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10">Wymagania dotyczące nadzoru:</text:span></text:span></text:p>
      <text:list xml:id="list2697272732667498306" text:style-name="WW8Num11">
        <text:list-item text:start-value="1">
          <text:p text:style-name="P16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7">Roboty prowadzić pod nadzorem archeologicznym;</text:p>
        </text:list-item>
        <text:list-item>
          <text:p text:style-name="P1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8">Wykonywanie wykopów fundamentowych prowadzić pod nadzorem uprawnionego geologa górniczego z adnotacją do Dziennika Budowy;</text:p>
        </text:list-item>
        <text:list-item>
          <text:p text:style-name="P19">Kierownik budowy (robót) jest obowiązany (art. 45 ust. 1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4888589436031051070" text:style-name="L1">
        <text:list-item>
          <text:p text:style-name="P20">odpowiednio zabezpieczyć teren budowy,</text:p>
          <text:p text:style-name="P20"/>
        </text:list-item>
      </text:list>
      <text:p text:style-name="P6">Wymagania dotyczące rozpoczęcia robót:</text:p>
      <text:list xml:id="list4846883659880332245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4394757277729657528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4739709" text:continue-list="list4846883659880332245" text:style-name="WW8Num21">
        <text:list-item>
          <text:p text:style-name="P22">Obiekt podlega geodezyjnemu wyznaczeniu w terenie (art. 43 ust. 1 ustawy Prawo budowlane),</text:p>
          <text:p text:style-name="P24"><text:span text:style-name="T5">3. <text:s/></text:span><text:span text:style-name="T6"><text:s text:c="2"/></text:span><text:span text:style-name="T11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7480103362522861412" text:style-name="WW8Num32">
        <text:list-item text:start-value="1">
          <text:p text:style-name="P25">Obiekt wymaga geodezyjnej inwentaryzacji podwykonawczej (art. 43 ust.1 z zastrzeżeniem ust. 3 ustawy Prawo budowlane)</text:p>
        </text:list-item>
        <text:list-item>
          <text:p text:style-name="P2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13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9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 text:c="10"/></text:p>
      <text:p text:style-name="P5"><text:span text:style-name="Domyślna_20_czcionka_20_akapitu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2-13T14:49:37.13</dc:date>
    <meta:editing-cycles>58</meta:editing-cycles>
    <meta:editing-duration>PT7H40M30S</meta:editing-duration>
    <meta:print-date>2024-02-13T14:49:19.89</meta:print-date>
    <meta:document-statistic meta:table-count="1" meta:image-count="0" meta:object-count="0" meta:page-count="2" meta:paragraph-count="40" meta:word-count="468" meta:character-count="3543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