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1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 style:list-style-name="L2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5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style:font-name-asian="Lucida Sans Unicode" style:font-size-asian="8pt" style:language-asian="pl" style:country-asian="PL" style:font-name-complex="Mangal" style:font-size-complex="8pt"/>
    </style:style>
    <style:style style:name="T4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5" style:family="text">
      <style:text-properties style:text-line-through-style="none" fo:font-size="9pt" fo:text-shadow="none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6" style:family="text">
      <style:text-properties style:text-line-through-style="none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7" style:family="text">
      <style:text-properties style:text-line-through-style="none" style:font-name-asian="Lucida Sans Unicode" style:language-asian="en" style:country-asian="US" style:font-name-complex="Mangal"/>
    </style:style>
    <style:style style:name="T8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9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10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6.10.2024 PB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5.02.2024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<text:s/>Przebudowa i rozbudowa instalacji gazu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Nakło Śląskie, ul. 3 Maja 29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2.04.2024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22.02.2024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Barbara Chaj</text:p>
          </table:table-cell>
        </table:table-row>
      </table:table>
      <text:p text:style-name="P1"/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9">Wymagania dotyczące nadzoru:</text:span></text:span></text:p>
      <text:list xml:id="list2401356771671050536" text:style-name="WW8Num11">
        <text:list-item text:start-value="1">
          <text:p text:style-name="P1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8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7835838530099562011" text:style-name="L1">
        <text:list-item>
          <text:p text:style-name="P19">odpowiednio zabezpieczyć teren budowy,</text:p>
          <text:p text:style-name="P19"/>
        </text:list-item>
      </text:list>
      <text:p text:style-name="P7">Wymagania dotyczące rozpoczęcia robót:</text:p>
      <text:list xml:id="list8735086785112576066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8105388809966798809" text:style-name="L2">
        <text:list-item>
          <text:p text:style-name="P1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2"/>
      <text:list xml:id="list29261541" text:continue-list="list8735086785112576066" text:style-name="WW8Num21">
        <text:list-item>
          <text:p text:style-name="P21">Obiekt podlega geodezyjnemu wyznaczeniu w terenie (art. 43 ust. 1 ustawy Prawo budowlane),</text:p>
          <text:p text:style-name="P23"><text:span text:style-name="T7">3. <text:s/></text:span><text:span text:style-name="T8"><text:s text:c="2"/></text:span><text:span text:style-name="T10">Inwestor jest obowiązany zapewnić sporządzenie projektu technicznego</text:span><text:span text:style-name="T7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2255597624263405210" text:style-name="WW8Num32">
        <text:list-item text:start-value="1">
          <text:p text:style-name="P24">Obiekt wymaga geodezyjnej inwentaryzacji pod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6"><text:s text:c="24"/>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oft-page-break/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5"/></text:span></text:p>
      <text:p text:style-name="P6"><text:s text:c="10"/></text:p>
      <text:p text:style-name="P6"><text:span text:style-name="Domyślna_20_czcionka_20_akapitu"><text:span text:style-name="T4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2-26T09:00:19.92</dc:date>
    <meta:editing-cycles>58</meta:editing-cycles>
    <meta:editing-duration>PT7H40M22S</meta:editing-duration>
    <meta:print-date>2024-02-23T12:53:02.29</meta:print-date>
    <meta:document-statistic meta:table-count="1" meta:image-count="0" meta:object-count="0" meta:page-count="2" meta:paragraph-count="41" meta:word-count="471" meta:character-count="3583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