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7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8" style:family="paragraph" style:parent-style-name="Standard" style:list-style-name="L3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11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12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6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17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18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21" style:family="paragraph" style:parent-style-name="Normalny" style:list-style-name="L3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2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4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25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T4" style:family="text">
      <style:text-properties style:text-line-through-style="none"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style:style style:name="T5" style:family="text">
      <style:text-properties style:text-line-through-style="none" style:font-name-asian="Lucida Sans Unicode" style:language-asian="en" style:country-asian="US" style:font-name-complex="Mangal"/>
    </style:style>
    <style:style style:name="T6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7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8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61.2024 PB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1.04.2024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Przebudowa i rozbudowa instalacji gazu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Tarnowskie Góry ul. Niedziałkowskiego 56, dz. 2799/130</text:span></text:span></text:p>
          </table:table-cell>
        </table:table-row>
        <table:table-row>
          <table:table-cell table:style-name="Tabela1.A2" office:value-type="string">
            <text:p text:style-name="P2"><text:s/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2.05.2024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4">17.04.2024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Lider Krak Sp. z o.o.</text:p>
          </table:table-cell>
        </table:table-row>
      </table:table>
      <text:p text:style-name="P1"/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7">Wymagania dotyczące nadzoru:</text:span></text:span></text:p>
      <text:list xml:id="list8061970363270073307" text:style-name="WW8Num11">
        <text:list-item text:start-value="1">
          <text:p text:style-name="P1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3">Roboty prowadzić pod nadzorem archeologicznym;</text:p>
        </text:list-item>
        <text:list-item>
          <text:p text:style-name="P13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4">Wykonywanie wykopów fundamentowych prowadzić pod nadzorem uprawnionego geologa górniczego z adnotacją do Dziennika Budowy;</text:p>
        </text:list-item>
        <text:list-item>
          <text:p text:style-name="P15">Kierownik budowy (robót) jest obowiązany (art. 45 ust. 1 ustawy prawo budowlane):</text:p>
        </text:list-item>
      </text:list>
      <text:p text:style-name="P16">- <text:s/>prowadzić dziennik budowy,</text:p>
      <text:p text:style-name="P18">- umieścić na budowie, w widocznym miejscu, tablicę informacyjną oraz ogłoszenie zawierające dane dotyczące bezpieczeństwa pracy i ochrony zdrowia,</text:p>
      <text:list xml:id="list3417111794851158186" text:style-name="L1">
        <text:list-item>
          <text:p text:style-name="P17">odpowiednio zabezpieczyć teren budowy,</text:p>
          <text:p text:style-name="P17"/>
        </text:list-item>
      </text:list>
      <text:p text:style-name="P10">Wymagania dotyczące rozpoczęcia robót:</text:p>
      <text:list xml:id="list7214561623480469379" text:style-name="WW8Num21">
        <text:list-item text:start-value="1">
          <text:p text:style-name="P1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8390851501801205746" text:style-name="L3">
        <text:list-item>
          <text:p text:style-name="P8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1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2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23"/>
      <text:list xml:id="list33291875" text:continue-list="list7214561623480469379" text:style-name="WW8Num21">
        <text:list-item>
          <text:p text:style-name="P20">Obiekt podlega geodezyjnemu wyznaczeniu w terenie (art. 43 ust. 1 ustawy Prawo budowlane),</text:p>
          <text:p text:style-name="P24"><text:span text:style-name="T5">3. <text:s/></text:span><text:span text:style-name="T6"><text:s text:c="2"/></text:span><text:span text:style-name="T8">Inwestor jest obowiązany zapewnić sporządzenie projektu technicznego</text:span><text:span text:style-name="T5">, o którym mowa w art. 42 ust 1 pkt.1 lit. d ustawy <text:s text:c="33"/>z dnia 7 lipca 1994 r – Prawo budowlane.</text:span></text:p>
        </text:list-item>
      </text:list>
      <text:p text:style-name="P11">Wymagania dotyczące zakończenia robót:</text:p>
      <text:list xml:id="list3764076554758990630" text:style-name="WW8Num32">
        <text:list-item text:start-value="1">
          <text:p text:style-name="P25">Obiekt wymaga geodezyjnej inwentaryzacji podwykonawczej (art. 43 ust.1 z zastrzeżeniem ust. 3 ustawy Prawo budowlane)</text:p>
        </text:list-item>
        <text:list-item>
          <text:p text:style-name="P2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oft-page-break/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4"><text:s text:c="22"/></text:span></text:span></text:p>
      <text:p text:style-name="P5"><text:span text:style-name="Domyślna_20_czcionka_20_akapitu"><text:span text:style-name="T2"/></text:span></text:p>
      <text:p text:style-name="P5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4-18T13:03:29.95</dc:date>
    <meta:editing-cycles>57</meta:editing-cycles>
    <meta:editing-duration>PT7H40M5S</meta:editing-duration>
    <meta:print-date>2024-03-06T10:26:04.87</meta:print-date>
    <meta:document-statistic meta:table-count="1" meta:image-count="0" meta:object-count="0" meta:page-count="2" meta:paragraph-count="40" meta:word-count="475" meta:character-count="3606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