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 style:list-style-name="L1">
      <style:paragraph-properties fo:text-align="center" style:justify-single-word="false"/>
      <style:text-properties fo:font-size="10pt" style:font-name-asian="Calibri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7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8-07">
            <text:p text:style-name="P3">7.08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Rozbudowa oświetlenia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list xml:id="list482222356968289300" text:style-name="L1">
              <text:list-header>
                <text:p text:style-name="P4">ul. Kużaja i Gierymskiego </text:p>
              </text:list-header>
            </text:list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8-28">
            <text:p text:style-name="P3">28.08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Gmina Radzionków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9S</meta:editing-duration>
    <meta:editing-cycles>9</meta:editing-cycles>
    <meta:generator>OpenOffice/4.1.2$Win32 OpenOffice.org_project/412m3$Build-9782</meta:generator>
    <dc:date>2018-08-09T07:01:12.85</dc:date>
    <meta:document-statistic meta:table-count="1" meta:image-count="0" meta:object-count="0" meta:page-count="1" meta:paragraph-count="16" meta:word-count="49" meta:character-count="372"/>
    <meta:user-defined meta:name="Info 1"/>
    <meta:user-defined meta:name="Info 2"/>
    <meta:user-defined meta:name="Info 3"/>
    <meta:user-defined meta:name="Info 4"/>
  </office:meta>
</office:document-meta>
</file>