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128cm" style:rel-column-width="15912*"/>
    </style:style>
    <style:style style:name="Tabela1.B" style:family="table-column">
      <style:table-column-properties style:column-width="12.871cm" style:rel-column-width="4962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 style:list-style-name="L1">
      <style:paragraph-properties fo:text-align="center" style:justify-single-word="false"/>
      <style:text-properties fo:font-size="10pt" style:font-name-asian="Calibri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8.28.2018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date" office:date-value="2018-08-24">
            <text:p text:style-name="P3">24.08.2018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3" office:value-type="string">
            <text:p text:style-name="P3">Sieć kanalizacji sanitarnej wraz z przyłączami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3" office:value-type="string">
            <text:list xml:id="list4963582810009364961" text:style-name="L1">
              <text:list-header>
                <text:p text:style-name="P4">ul. B. Śmialego Tarnowskie Góry, nr dz. 3101/276, 3102/276, 3103/276, 3104/276, 3105/276, 3115/276, , 3118/276, 2233/277, 626</text:p>
              </text:list-header>
            </text:list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Upływ terninu wniesienia sprzeciwu</text:p>
          </table:table-cell>
          <table:table-cell table:style-name="Tabela1.B2" office:value-type="date" office:date-value="2018-09-14">
            <text:p text:style-name="P3">14.09.2018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2">
            <text:p text:style-name="P3"/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3" office:value-type="string">
            <text:p text:style-name="P3">Robert Dzieja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49S</meta:editing-duration>
    <meta:editing-cycles>9</meta:editing-cycles>
    <meta:generator>OpenOffice/4.1.2$Win32 OpenOffice.org_project/412m3$Build-9782</meta:generator>
    <dc:date>2018-08-27T08:01:18.65</dc:date>
    <meta:document-statistic meta:table-count="1" meta:image-count="0" meta:object-count="0" meta:page-count="1" meta:paragraph-count="16" meta:word-count="66" meta:character-count="494"/>
    <meta:user-defined meta:name="Info 1"/>
    <meta:user-defined meta:name="Info 2"/>
    <meta:user-defined meta:name="Info 3"/>
    <meta:user-defined meta:name="Info 4"/>
  </office:meta>
</office:document-meta>
</file>