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4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5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Normalny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7" style:family="paragraph" style:parent-style-name="Normalny" style:list-style-name="L2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8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9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0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2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13" style:family="paragraph" style:parent-style-name="Normalny" style:list-style-name="L4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5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6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7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8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9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2" style:family="paragraph" style:parent-style-name="Standard" style:list-style-name="L5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fo:font-size="9pt" style:font-size-asian="9pt" style:font-name-complex="Times New Roman" style:font-size-complex="9pt" style:language-complex="ar" style:country-complex="SA"/>
    </style:style>
    <style:style style:name="T3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5" style:family="text">
      <style:text-properties style:font-name-complex="Times New Roman" style:language-complex="ar" style:country-complex="SA"/>
    </style:style>
    <style:style style:name="T6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0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wo Powiatowe w Tarnowskich Górach</text:p>
      <text:p text:style-name="P1">42-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9.2018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4.08.2018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wodociągowej DN 110 wraz z przyłączem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Poczty Gdańskiej, dz. 486/148 i 1506/147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7.09.2018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5.09.2018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Łucja Duda</text:p>
          </table:table-cell>
        </table:table-row>
      </table:table>
      <text:p text:style-name="P1"/>
      <text:p text:style-name="P6"><text:span text:style-name="Domyślna_20_czcionka_20_akapitu"><text:span text:style-name="T5">Wymagania dotyczące nadzoru:</text:span></text:span></text:p>
      <text:list xml:id="list4034132669870884773" text:style-name="L2">
        <text:list-item>
          <text:p text:style-name="P8"><text:span text:style-name="Domyślna_20_czcionka_20_akapitu"><text:span text:style-name="T2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9"><text:span text:style-name="Domyślna_20_czcionka_20_akapitu"><text:span text:style-name="T6">Roboty prowadzić pod nadzorem archeologicznym;</text:span></text:span></text:p>
        </text:list-item>
        <text:list-item>
          <text:p text:style-name="P7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9"><text:span text:style-name="Domyślna_20_czcionka_20_akapitu"><text:span text:style-name="T9">Wykonywanie wykopów fundamentowych prowadzić pod nadzorem uprawnionego geologa górniczego z adnotacją do Dziennika Budowy</text:span></text:span></text:p>
        </text:list-item>
        <text:list-item>
          <text:p text:style-name="P10">Kierownik budowy (robót) jest obowiązany (art. 41 ust. 4 ustawy prawo budowlane):</text:p>
        </text:list-item>
      </text:list>
      <text:p text:style-name="P11">- <text:s/>prowadzić dziennik budowy,</text:p>
      <text:p text:style-name="P12"><text:span text:style-name="Domyślna_20_czcionka_20_akapitu"><text:span text:style-name="T2">- </text:span></text:span><text:span text:style-name="Domyślna_20_czcionka_20_akapitu"><text:span text:style-name="T8">umieścić na budowie, w widocznym miejscu, tablicę informacyjną oraz ogłoszenie zawierające dane dotyczące <text:s/>bezpieczeństwa pracy i ochrony zdrowia</text:span></text:span><text:span text:style-name="Domyślna_20_czcionka_20_akapitu"><text:span text:style-name="T3">,</text:span></text:span></text:p>
      <text:p text:style-name="P11">- <text:s/>odpowiednio zabezpieczyć teren budowy,</text:p>
      <text:p text:style-name="P3"/>
      <text:p text:style-name="P4"><text:span text:style-name="Domyślna_20_czcionka_20_akapitu"><text:span text:style-name="T4">Wymagania dotyczące rozpoczęcia robót:</text:span></text:span></text:p>
      <text:list xml:id="list5518418126651933213" text:style-name="L4">
        <text:list-item>
          <text:p text:style-name="P13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4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5"><text:span text:style-name="Domyślna_20_czcionka_20_akapitu"><text:span text:style-name="T2">2</text:span></text:span><text:span text:style-name="Domyślna_20_czcionka_20_akapitu"><text:span text:style-name="T10">) </text:span></text:span><text:span text:style-name="Domyślna_20_czcionka_20_akapitu"><text:span text:style-name="T6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6"><text:span text:style-name="Domyślna_20_czcionka_20_akapitu"><text:span text:style-name="T2">3</text:span></text:span><text:span text:style-name="Domyślna_20_czcionka_20_akapitu"><text:span text:style-name="T10">) </text:span></text:span><text:span text:style-name="Domyślna_20_czcionka_20_akapitu"><text:span text:style-name="T6">informację zawierającą dane zamieszczone w ogłoszeniu, o którym mowa w art. 42 ust. 2 pkt 2 ustawy – Prawo <text:s text:c="11"/>budowlane.</text:span></text:span></text:p>
      <text:p text:style-name="P17"/>
      <text:list xml:id="list28696739" text:continue-numbering="true" text:style-name="L4">
        <text:list-item>
          <text:p text:style-name="P13">Obiekt podlega geodezyjnemu wyznaczeniu w terenie (art. 43 ust. 1 ustawy Prawo budowlane),</text:p>
        </text:list-item>
      </text:list>
      <text:p text:style-name="P18"/>
      <text:p text:style-name="P5"><text:span text:style-name="Domyślna_20_czcionka_20_akapitu"><text:span text:style-name="T4">Wymagania dotyczące zakończenia robót:</text:span></text:span></text:p>
      <text:list xml:id="list1221060071352671329" text:style-name="L5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22"><text:span text:style-name="Domyślna_20_czcionka_20_akapitu"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8-06-15T08:25:00Z</meta:creation-date>
    <dc:date>2018-09-05T08:49:41.99</dc:date>
    <meta:editing-cycles>6</meta:editing-cycles>
    <meta:editing-duration>PT8M39S</meta:editing-duration>
    <meta:document-statistic meta:table-count="1" meta:image-count="0" meta:object-count="0" meta:page-count="1" meta:paragraph-count="36" meta:word-count="422" meta:character-count="31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esktop/Ania%20B/2018/_Zgłoszenia%20BIP/TABELE/Tabela%20BIP%20-%20rozbudowa%20sieci%20wodociągowej,%20Opara.odt/Normal"/>
  </office:meta>
</office:document-meta>
</file>