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7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2.2020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.01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Rozbudowa siec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 ul. Mazura, działki numer 334/69, 413/69, 410/69, 478/74</text:span></text:span></text:p>
            <text:p text:style-name="P4"><text:span text:style-name="Domyślna_20_czcionka_20_akapitu"><text:span text:style-name="T1"/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7" office:value-type="string">
            <text:p text:style-name="P3">27.01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7" office:value-type="string">
            <text:p text:style-name="P3">Polska Spółka Gazownictwa Sp. z o.o.</text:p>
          </table:table-cell>
        </table:table-row>
      </table:table>
      <text:p text:style-name="P1"/>
      <text:p text:style-name="P8">Wymagania dotyczące nadzoru:</text:p>
      <text:list xml:id="list3943533667398609800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5"/>
      <text:p text:style-name="P6">Wymagania dotyczące rozpoczęcia robót:</text:p>
      <text:list xml:id="list7722892494226417738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29554638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5"/>
      <text:p text:style-name="P7">Wymagania dotyczące zakończenia robót:</text:p>
      <text:list xml:id="list8328180868155110288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1-28T09:33:15.70</dc:date>
    <meta:editing-cycles>3</meta:editing-cycles>
    <meta:editing-duration>PT60S</meta:editing-duration>
    <meta:document-statistic meta:table-count="1" meta:image-count="0" meta:object-count="0" meta:page-count="1" meta:paragraph-count="34" meta:word-count="378" meta:character-count="28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9/BIP/Tabela_BIP_-_19.17_siec_wod._KOME.odt/Normal"/>
  </office:meta>
</office:document-meta>
</file>