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8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4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6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7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0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4.2020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date" office:date-value="2020-01-10">
            <text:p text:style-name="P2">10.01.2020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3" office:value-type="string">
            <text:p text:style-name="P2">Rozbudowa sieci wodociągowej i kanalizacji sanitarnej wraz z budową przyłączy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3" office:value-type="string">
            <text:p text:style-name="P3"><text:span text:style-name="Domyślna_20_czcionka_20_akapitu"><text:span text:style-name="T1">Radzionków ul. Orzechowska, działki numer 122/70, 1482/77, 1485/80, 1483/80, 1484/80, 1486/80, 1478/77, 1487/80, 1488/80, 592/80</text:span></text:span></text:p>
            <text:p text:style-name="P3"><text:span text:style-name="Domyślna_20_czcionka_20_akapitu"><text:span text:style-name="T1"/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3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date" office:date-value="2020-01-31">
            <text:p text:style-name="P2">31.01.2020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8" office:value-type="string">
            <text:p text:style-name="P2">Henryk Ścigała</text:p>
          </table:table-cell>
        </table:table-row>
      </table:table>
      <text:p text:style-name="P1"/>
      <text:p text:style-name="P6">Wymagania dotyczące nadzoru:</text:p>
      <text:list xml:id="list2299943521734595849" text:style-name="WW8Num11">
        <text:list-item text:start-value="1">
          <text:p text:style-name="P10">Roboty prowadzić pod nadzorem uprawnionego kierownika robót posiadającego uprawnienia budowlane w <text:s/>odpowiedniej specjalności art.42 ust. 1 ustawy Prawo budowlane;</text:p>
        </text:list-item>
        <text:list-item>
          <text:p text:style-name="P11">Roboty prowadzić pod nadzorem archeologicznym;</text:p>
        </text:list-item>
        <text:list-item>
          <text:p text:style-name="P12">Wykonywanie wykopów fundamentowych prowadzić pod nadzorem uprawnionego geologa górniczego z adnotacją do Dziennika Budowy</text:p>
        </text:list-item>
        <text:list-item>
          <text:p text:style-name="P10">Kierownik budowy (robót) jest obowiązany (art. 41 ust. 4 ustawy prawo budowlane):</text:p>
        </text:list-item>
      </text:list>
      <text:p text:style-name="P13">- <text:s/>prowadzić dziennik budowy,</text:p>
      <text:p text:style-name="P14">- umieścić na budowie, w widocznym miejscu, tablicę informacyjną oraz ogłoszenie zawierające dane dotyczące bezpieczeństwa pracy i ochrony zdrowia,</text:p>
      <text:p text:style-name="P13">- <text:s/>odpowiednio zabezpieczyć teren budowy,</text:p>
      <text:p text:style-name="P9"/>
      <text:p text:style-name="P7">Wymagania dotyczące rozpoczęcia robót:</text:p>
      <text:list xml:id="list3466496335683611305" text:style-name="WW8Num21">
        <text:list-item text:start-value="1">
          <text:p text:style-name="P15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6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7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8">3) <text:s/>informację zawierającą dane zamieszczone w ogłoszeniu, o którym mowa w art. 42 ust. 2 pkt 2 ustawy – Prawo <text:s text:c="11"/>budowlane.</text:p>
      <text:p text:style-name="P19"/>
      <text:list xml:id="list27397070" text:continue-numbering="true" text:style-name="WW8Num21">
        <text:list-item>
          <text:p text:style-name="P15">Obiekt podlega geodezyjnemu wyznaczeniu w terenie (art. 43 ust. 1 ustawy Prawo budowlane),</text:p>
        </text:list-item>
      </text:list>
      <text:p text:style-name="P20"/>
      <text:p text:style-name="P8">Wymagania dotyczące zakończenia robót:</text:p>
      <text:list xml:id="list1507606901042332517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1-31T07:16:45.24</dc:date>
    <meta:editing-cycles>3</meta:editing-cycles>
    <meta:editing-duration>PT60S</meta:editing-duration>
    <meta:document-statistic meta:table-count="1" meta:image-count="0" meta:object-count="0" meta:page-count="1" meta:paragraph-count="34" meta:word-count="385" meta:character-count="2903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