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 style:data-style-name="N36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 style:data-style-name="N36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B8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4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5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6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9.1.2020.OM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date" office:date-value="2020-01-03">
            <text:p text:style-name="P3">3.01.2020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3" office:value-type="string">
            <text:p text:style-name="P3">Rozbudowa sieci wodociągowej 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3" office:value-type="string">
            <text:p text:style-name="P4"><text:span text:style-name="Domyślna_20_czcionka_20_akapitu"><text:span text:style-name="T1">Radzionków ul. Sikorskiego, działki numer 1197/26, 1198/26, 1199/26, 1200/26, 1201/26, 1202/26, 1203/26, 1204/26, 1510/26, 493/26, 496/59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3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>
            <text:p text:style-name="P3"/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date" office:date-value="2020-02-19">
            <text:p text:style-name="P3">19.02.2020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8" office:value-type="string">
            <text:p text:style-name="P3">Przedsiębiorstwo Gospodarki Komunalnej Sp. z o.o.</text:p>
          </table:table-cell>
        </table:table-row>
      </table:table>
      <text:p text:style-name="P1"/>
      <text:p text:style-name="P5">Wymagania dotyczące nadzoru:</text:p>
      <text:list xml:id="list256186482889077879" text:style-name="WW8Num11">
        <text:list-item text:start-value="1">
          <text:p text:style-name="P17">Roboty prowadzić pod nadzorem uprawnionego kierownika robót posiadającego uprawnienia budowlane w <text:s/>odpowiedniej specjalności art.42 ust. 1 ustawy Prawo budowlane;</text:p>
        </text:list-item>
        <text:list-item>
          <text:p text:style-name="P18">Roboty prowadzić pod nadzorem archeologicznym;</text:p>
        </text:list-item>
        <text:list-item>
          <text:p text:style-name="P19">Wykonywanie wykopów fundamentowych prowadzić pod nadzorem uprawnionego geologa górniczego z adnotacją do Dziennika Budowy</text:p>
        </text:list-item>
        <text:list-item>
          <text:p text:style-name="P17">Kierownik budowy (robót) jest obowiązany (art. 41 ust. 4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,</text:p>
      <text:p text:style-name="P8"/>
      <text:p text:style-name="P6">Wymagania dotyczące rozpoczęcia robót:</text:p>
      <text:list xml:id="list8150119090288456189" text:style-name="WW8Num21">
        <text:list-item text:start-value="1">
          <text:p text:style-name="P20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11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2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3">3) <text:s/>informację zawierającą dane zamieszczone w ogłoszeniu, o którym mowa w art. 42 ust. 2 pkt 2 ustawy – Prawo <text:s text:c="11"/>budowlane.</text:p>
      <text:p text:style-name="P14"/>
      <text:list xml:id="list34611838" text:continue-numbering="true" text:style-name="WW8Num21">
        <text:list-item>
          <text:p text:style-name="P20">Obiekt podlega geodezyjnemu wyznaczeniu w terenie (art. 43 ust. 1 ustawy Prawo budowlane),</text:p>
        </text:list-item>
      </text:list>
      <text:p text:style-name="P15"/>
      <text:p text:style-name="P7">Wymagania dotyczące zakończenia robót:</text:p>
      <text:list xml:id="list993949809699450332" text:style-name="WW8Num32">
        <text:list-item text:start-value="1">
          <text:p text:style-name="P21">Obiekt wymaga geodezyjnej inwentaryzacji powykonawczej (art. 43 ust.1 z zastrzeżeniem ust. 3 ustawy Prawo budowlane)</text:p>
        </text:list-item>
        <text:list-item>
          <text:p text:style-name="P2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02-19T14:39:25.53</dc:date>
    <meta:editing-cycles>4</meta:editing-cycles>
    <meta:editing-duration>PT1M6S</meta:editing-duration>
    <meta:document-statistic meta:table-count="1" meta:image-count="0" meta:object-count="0" meta:page-count="1" meta:paragraph-count="34" meta:word-count="383" meta:character-count="2901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9/BIP/Tabela_BIP_-_19.17_siec_wod._KOME.odt/Normal"/>
  </office:meta>
</office:document-meta>
</file>