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 style:data-style-name="N36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 style:data-style-name="N36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8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5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8.5.2020.MO 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date" office:date-value="2020-01-29">
            <text:p text:style-name="P3">29.01.2020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3" office:value-type="string">
            <text:p text:style-name="P3">Budowa sieci wodociągowej wraz z przyłączami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3" office:value-type="string">
            <text:p text:style-name="P4"><text:span text:style-name="Domyślna_20_czcionka_20_akapitu"><text:span text:style-name="T1">Tarnowskie Góry, ul. Bolesława Prusa, działki numer 449/146, 959/146, 961/140, 940/140, 877/140, 1312/140, 907/140, 1103/140, 939/140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>
            <text:p text:style-name="P3"/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date" office:date-value="2020-02-20">
            <text:p text:style-name="P3">20.02.2020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8" office:value-type="string">
            <text:p text:style-name="P3">Przedsiębiorstwo Wodociągów i Kanalizacji Sp. z o.o.</text:p>
          </table:table-cell>
        </table:table-row>
      </table:table>
      <text:p text:style-name="P1"/>
      <text:p text:style-name="P5">Wymagania dotyczące nadzoru:</text:p>
      <text:list xml:id="list584473492805522014" text:style-name="WW8Num11">
        <text:list-item text:start-value="1">
          <text:p text:style-name="P16">Roboty prowadzić pod nadzorem uprawnionego kierownika robót posiadającego uprawnienia budowlane w <text:s/>odpowiedniej specjalności art.42 ust. 1 ustawy Prawo budowlane;</text:p>
        </text:list-item>
        <text:list-item>
          <text:p text:style-name="P17">Roboty prowadzić pod nadzorem archeologicznym;</text:p>
        </text:list-item>
        <text:list-item>
          <text:p text:style-name="P18">Wykonywanie wykopów fundamentowych prowadzić pod nadzorem uprawnionego geologa górniczego z adnotacją do Dziennika Budowy</text:p>
        </text:list-item>
        <text:list-item>
          <text:p text:style-name="P16">Kierownik budowy (robót) jest obowiązany (art. 41 ust. 4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,</text:p>
      <text:p text:style-name="P8"/>
      <text:p text:style-name="P6">Wymagania dotyczące rozpoczęcia robót:</text:p>
      <text:list xml:id="list2404820904462573018" text:style-name="WW8Num21">
        <text:list-item text:start-value="1">
          <text:p text:style-name="P19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1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2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3">3) <text:s/>informację zawierającą dane zamieszczone w ogłoszeniu, o którym mowa w art. 42 ust. 2 pkt 2 ustawy – Prawo <text:s text:c="11"/>budowlane.</text:p>
      <text:p text:style-name="P14"/>
      <text:list xml:id="list28601356" text:continue-numbering="true" text:style-name="WW8Num21">
        <text:list-item>
          <text:p text:style-name="P19">Obiekt podlega geodezyjnemu wyznaczeniu w terenie (art. 43 ust. 1 ustawy Prawo budowlane),</text:p>
        </text:list-item>
      </text:list>
      <text:p text:style-name="P15"/>
      <text:p text:style-name="P7">Wymagania dotyczące zakończenia robót:</text:p>
      <text:list xml:id="list1918187060613231435" text:style-name="WW8Num32">
        <text:list-item text:start-value="1">
          <text:p text:style-name="P20">Obiekt wymaga geodezyjnej inwentaryzacji powykonawczej (art. 43 ust.1 z zastrzeżeniem ust. 3 ustawy Prawo budowlane)</text:p>
        </text:list-item>
        <text:list-item>
          <text:p text:style-name="P20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2-20T08:39:50.17</dc:date>
    <meta:editing-cycles>5</meta:editing-cycles>
    <meta:editing-duration>PT16M45S</meta:editing-duration>
    <meta:print-date>2020-02-20T08:37:30.85</meta:print-date>
    <meta:document-statistic meta:table-count="1" meta:image-count="0" meta:object-count="0" meta:page-count="1" meta:paragraph-count="34" meta:word-count="387" meta:character-count="2917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