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Normalny" style:list-style-name="LFO5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Normalny" style:list-style-name="LFO5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Normalny" style:list-style-name="LFO5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</style:style>
    <style:style style:name="T54" style:parent-style-name="Domyślnaczcionkaakapitu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margin-bottom="0.0833in"/>
    </style:style>
    <style:style style:name="T63" style:parent-style-name="Domyślnaczcionkaakapitu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64" style:parent-style-name="Domyślnaczcionkaakapitu" style:family="text">
      <style:text-properties style:font-name-asian="Calibri" style:letter-kerning="false" fo:font-size="9pt" style:font-size-asian="9pt" style:font-size-complex="9pt" style:language-asian="en" style:country-asian="US"/>
    </style:style>
    <style:style style:name="T6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Normalny" style:list-style-name="LFO6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9" style:parent-style-name="Normalny" style:list-style-name="LFO6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7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5.2020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5.02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<text:s/>śr/c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Orzech, ul. Wieczorków, <text:s/>nr. dz. <text:s/>876/21, 875/21 i 871/2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3.03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3.03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>
        <text:list-item text:start-value="1">
          <text:p text:style-name="P49">Roboty prowadzić pod nadzorem archeologicznym;</text:p>
        </text:list-item>
      </text:list>
      <text:list text:style-name="LFO5" text:continue-numbering="true">
        <text:list-item>
          <text:p text:style-name="P50">Wykonywanie wykopów fundamentowych prowadzić pod nadzorem uprawnionego geologa górniczego z adnotacją do Dziennika Budowy</text:p>
        </text:list-item>
      </text:list>
      <text:list text:style-name="LFO5" text:continue-numbering="true"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<text:span text:style-name="T54">- umieścić na budowie, w widocznym miejscu, tablicę informacyjną oraz ogłoszenie <text:s/></text:span><text:span text:style-name="T55">zawierające dane dotyczące bezpieczeństwa pracy i ochrony zdrowia,</text:span></text:p>
      <text:p text:style-name="P56">- <text:s/>odpowiednio zabezpieczyć teren budowy,</text:p>
      <text:p text:style-name="P57">Wymagania dotyczące rozpoczęcia robót:</text:p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pan text:style-name="T63"><text:s text:c="9"/>1. Obiekt podlega geodezyjnemu wyznaczeniu w terenie (art. 43 ust. 1 ustawy</text:span><text:span text:style-name="T64"><text:s/></text:span><text:span text:style-name="T65">Prawo budowlane),</text:span></text:p>
      <text:p text:style-name="P66">Wymagania dotyczące zakończenia robót:</text:p>
      <text:p text:style-name="P67">Obiekt wymaga geodezyjnej inwentaryzacji powykonawczej (art. 43 ust.1 z zastrzeżeniem ust. 3 ustawy Prawo budowlane)</text:p>
      <text:list text:style-name="LFO6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list text:style-name="LFO6" text:continue-numbering="true">
        <text:list-item>
          <text:p text:style-name="P69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2-26T11:24:00Z</meta:creation-date>
    <dc:date>2020-03-04T12:32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867" meta:row-count="20" meta:non-whitespace-character-count="2462"/>
  </office:meta>
</office:document-meta>
</file>