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6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3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4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6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7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8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20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13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7.02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gazowej wraz przyłączami gazu do budynków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Tarnowskie Góry ul. Starowapienna, działki numer: 2378/52, 1049/54, 2270/74, 2269/74, 2270/74, 2262/74, 2263/74, 2264/74, 2265/74, 2266/74, 2267/74, 2268/74, 2269/74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9.03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olska Spółka Gazownictwa Sp. z o.o.</text:p>
          </table:table-cell>
        </table:table-row>
      </table:table>
      <text:p text:style-name="P1"/>
      <text:p text:style-name="P6">Wymagania dotyczące nadzoru:</text:p>
      <text:list xml:id="list7187477864175781364" text:style-name="WW8Num11">
        <text:list-item text:start-value="1">
          <text:p text:style-name="P10">Roboty prowadzić pod nadzorem uprawnionego kierownika robót posiadającego uprawnienia budowlane w <text:s/>odpowiedniej specjalności art.42 ust. 1 ustawy Prawo budowlane;</text:p>
        </text:list-item>
        <text:list-item>
          <text:p text:style-name="P11">Roboty prowadzić pod nadzorem archeologicznym;</text:p>
        </text:list-item>
        <text:list-item>
          <text:p text:style-name="P12">Wykonywanie wykopów fundamentowych prowadzić pod nadzorem uprawnionego geologa górniczego z adnotacją do Dziennika Budowy</text:p>
        </text:list-item>
        <text:list-item>
          <text:p text:style-name="P10">Kierownik budowy (robót) jest obowiązany (art. 41 ust. 4 ustawy prawo budowlane):</text:p>
        </text:list-item>
      </text:list>
      <text:p text:style-name="P13">- <text:s/>prowadzić dziennik budowy,</text:p>
      <text:p text:style-name="P14">- umieścić na budowie, w widocznym miejscu, tablicę informacyjną oraz ogłoszenie zawierające dane dotyczące bezpieczeństwa pracy i ochrony zdrowia,</text:p>
      <text:p text:style-name="P13">- <text:s/>odpowiednio zabezpieczyć teren budowy,</text:p>
      <text:p text:style-name="P9"/>
      <text:p text:style-name="P7">Wymagania dotyczące rozpoczęcia robót:</text:p>
      <text:list xml:id="list593561319597033190" text:style-name="WW8Num21">
        <text:list-item text:start-value="1">
          <text:p text:style-name="P15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16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7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8">3) <text:s/>informację zawierającą dane zamieszczone w ogłoszeniu, o którym mowa w art. 42 ust. 2 pkt 2 ustawy – Prawo <text:s text:c="11"/>budowlane.</text:p>
      <text:p text:style-name="P19"/>
      <text:list xml:id="list32313216" text:continue-numbering="true" text:style-name="WW8Num21">
        <text:list-item>
          <text:p text:style-name="P15">Obiekt podlega geodezyjnemu wyznaczeniu w terenie (art. 43 ust. 1 ustawy Prawo budowlane),</text:p>
        </text:list-item>
      </text:list>
      <text:p text:style-name="P20"/>
      <text:p text:style-name="P8">Wymagania dotyczące zakończenia robót:</text:p>
      <text:list xml:id="list2450649395051101007" text:style-name="WW8Num32">
        <text:list-item text:start-value="1">
          <text:p text:style-name="P21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5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3-19T12:11:01.74</dc:date>
    <meta:editing-cycles>4</meta:editing-cycles>
    <meta:editing-duration>PT4M34S</meta:editing-duration>
    <meta:print-date>2020-02-27T14:55:30.08</meta:print-date>
    <meta:document-statistic meta:table-count="1" meta:image-count="0" meta:object-count="0" meta:page-count="1" meta:paragraph-count="34" meta:word-count="393" meta:character-count="29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