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4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7.2020.AK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0.02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kanalizacji sanitarnej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3"><text:span text:style-name="Domyślna_20_czcionka_20_akapitu"><text:span text:style-name="T1">Świętoszowice, ul. Cegielniana, <text:s/>nr. dz. <text:s/>338/97, 232/8, 633/8, 684/8, 685/8, 686/8 <text:s text:c="21"/>i 687/8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______________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date" office:date-value="2020-04-06">
            <text:p text:style-name="P3">6.04.2020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8" office:value-type="string">
            <text:p text:style-name="P3">MPartner Sp. z o.o. </text:p>
          </table:table-cell>
        </table:table-row>
      </table:table>
      <text:p text:style-name="P1"/>
      <text:p text:style-name="P4">Wymagania dotyczące nadzoru:</text:p>
      <text:list xml:id="list5658752257976347421" text:style-name="WW8Num11">
        <text:list-item text:start-value="1">
          <text:p text:style-name="P16">Roboty prowadzić pod nadzorem uprawnionego kierownika robót posiadającego uprawnienia budowlane w <text:s/>odpowiedniej specjalności art.42 ust. 1 ustawy Prawo budowlane;</text:p>
        </text:list-item>
        <text:list-item>
          <text:p text:style-name="P17">Roboty prowadzić pod nadzorem archeologicznym;</text:p>
        </text:list-item>
        <text:list-item>
          <text:p text:style-name="P18">Wykonywanie wykopów fundamentowych prowadzić pod nadzorem uprawnionego geologa górniczego z adnotacją do Dziennika Budowy</text:p>
        </text:list-item>
        <text:list-item>
          <text:p text:style-name="P16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p text:style-name="P8">- <text:s/>odpowiednio zabezpieczyć teren budowy,</text:p>
      <text:p text:style-name="P7"/>
      <text:p text:style-name="P5">Wymagania dotyczące rozpoczęcia robót:</text:p>
      <text:list xml:id="list6365314715305231040" text:style-name="WW8Num21">
        <text:list-item text:start-value="1"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2">3) <text:s/>informację zawierającą dane zamieszczone w ogłoszeniu, o którym mowa w art. 42 ust. 2 pkt 2 ustawy – Prawo <text:s text:c="11"/>budowlane.</text:p>
      <text:p text:style-name="P13"/>
      <text:list xml:id="list29547708" text:continue-numbering="true" text:style-name="WW8Num21">
        <text:list-item>
          <text:p text:style-name="P19">Obiekt podlega geodezyjnemu wyznaczeniu w terenie (art. 43 ust. 1 ustawy Prawo budowlane),</text:p>
        </text:list-item>
      </text:list>
      <text:p text:style-name="P14"/>
      <text:p text:style-name="P6">Wymagania dotyczące zakończenia robót:</text:p>
      <text:list xml:id="list2669586448853236029" text:style-name="WW8Num32">
        <text:list-item text:start-value="1">
          <text:p text:style-name="P20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3-24T09:33:47.45</dc:date>
    <meta:editing-cycles>6</meta:editing-cycles>
    <meta:editing-duration>PT17M12S</meta:editing-duration>
    <meta:print-date>2020-02-20T08:37:30.85</meta:print-date>
    <meta:document-statistic meta:table-count="1" meta:image-count="0" meta:object-count="0" meta:page-count="1" meta:paragraph-count="35" meta:word-count="384" meta:character-count="2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