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47" style:parent-style-name="Normalny" style:family="paragraph">
      <style:paragraph-properties fo:widows="2" fo:orphans="2" style:vertical-align="auto" fo:line-height="101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 fo:line-height="101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widows="2" fo:orphans="2" style:vertical-align="auto" fo:line-height="101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0" style:parent-style-name="Normalny" style:list-style-name="LFO5" style:family="paragraph">
      <style:paragraph-properties fo:widows="2" fo:orphans="2" style:vertical-align="auto" fo:margin-bottom="0.1111in" fo:line-height="101%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1" style:parent-style-name="Normalny" style:list-style-name="LFO5" style:family="paragraph">
      <style:paragraph-properties fo:widows="2" fo:orphans="2" style:vertical-align="auto" fo:margin-bottom="0.1111in" fo:line-height="101%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2" style:parent-style-name="Normalny" style:list-style-name="LFO5" style:family="paragraph">
      <style:paragraph-properties fo:widows="2" fo:orphans="2" style:vertical-align="auto" fo:margin-bottom="0.1111in" fo:line-height="101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style:vertical-align="auto" fo:line-height="101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style:vertical-align="auto" fo:line-height="101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style:vertical-align="auto" fo:line-height="101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 fo:line-height="101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 fo:line-height="101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 fo:line-height="101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 fo:line-height="101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 fo:line-height="101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 fo:line-height="101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 fo:line-height="101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 fo:line-height="101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 fo:line-height="101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 fo:line-height="101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 fo:line-height="101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style:vertical-align="auto" fo:line-height="101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8" style:parent-style-name="Normalny" style:list-style-name="LFO6" style:family="paragraph">
      <style:paragraph-properties fo:widows="2" fo:orphans="2" style:vertical-align="auto" fo:margin-bottom="0.1111in" fo:line-height="101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9" style:parent-style-name="Normalny" style:list-style-name="LFO6" style:family="paragraph">
      <style:paragraph-properties fo:widows="2" fo:orphans="2" style:vertical-align="auto" fo:margin-bottom="0.1111in" fo:line-height="101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70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9.2020.AK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12.03.2020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sieci gazowej śr/c z przyłączami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Orzech, <text:s/>nr. dz. <text:s/>860/348, 941/335, 2842/334 i 936/335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03.04.2020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Polska Spółka Gazownictwa Sp. z o.o.<text:s/></text:p>
          </table:table-cell>
        </table:table-row>
      </table:table>
      <text:p text:style-name="P46"/>
      <text:p text:style-name="P47">Wymagania dotyczące nadzoru:</text:p>
      <text:p text:style-name="P48"/>
      <text:p text:style-name="P49">Roboty prowadzić pod nadzorem uprawnionego kierownika robót posiadającego uprawnienia budowlane w <text:s text:c="2"/>odpowiedniej specjalności art.42 ust. 1 ustawy Prawo budowlane;</text:p>
      <text:list text:style-name="LFO5" text:continue-numbering="true">
        <text:list-item>
          <text:p text:style-name="P50">Roboty prowadzić pod<text:s/>nadzorem archeologicznym;</text:p>
        </text:list-item>
        <text:list-item>
          <text:p text:style-name="P51">Wykonywanie wykopów fundamentowych prowadzić pod nadzorem uprawnionego geologa górniczego z adnotacją do Dziennika Budowy</text:p>
        </text:list-item>
        <text:list-item>
          <text:p text:style-name="P52">Kierownik budowy (robót) jest obowiązany (art. 41 ust. 4 ustawy prawo budowlane):</text:p>
        </text:list-item>
      </text:list>
      <text:p text:style-name="P53">- <text:s/>prowadzić dziennik budowy,</text:p>
      <text:p text:style-name="P54">- umieścić na budowie, w widocznym miejscu, tablicę informacyjną oraz ogłoszenie <text:s/>zawierające dane dotyczące bezpieczeństwa pracy i ochrony zdrowia,</text:p>
      <text:p text:style-name="P55">- <text:s/>odpowiednio zabezpieczyć teren budowy,</text:p>
      <text:p text:style-name="P56"/>
      <text:p text:style-name="P57">Wymagania dotyczące rozpoczęcia robót:</text:p>
      <text:p text:style-name="P58"/>
      <text:p text:style-name="P59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<text:p text:style-name="P60">1) <text:s/>oświadczenie kierownika budowy <text:s/>(robót ) stwierdzające sporządzenie planu bezpieczeństwa <text:s/>i <text:s/>ochrony zdrowia oraz <text:s text:c="2"/>przyjęcie obowiązku kierowania budową (robotami budowlanymi ), a także zaświadczenie, o którym mowa w art. 12 ust. 7 ustawy - Prawo budowlane,</text:p>
      <text:p text:style-name="P61">2) w<text:s/>przypadku ustanowienia nadzoru inwestorskiego oświadczenie inspektora nadzoru inwestorskiego stwierdzające przyjęcie obowiązku pełnienia nadzoru inwestorskiego nad danymi robotami budowlanymi, a także zaświadczenie, o którym mowa w art. 12 ust. 7 ustawy -<text:s/>Prawo budowlane,</text:p>
      <text:p text:style-name="P62">3) <text:s/>informację zawierającą dane zamieszczone w ogłoszeniu, o którym mowa w art. 42 ust. 2 pkt 2 ustawy – Prawo <text:s/>budowlane.</text:p>
      <text:p text:style-name="P63"><text:s text:c="9"/>1. Obiekt podlega geodezyjnemu wyznaczeniu w terenie (art. 43 ust. 1 ustawy Prawo budowlane),</text:p>
      <text:p text:style-name="P64"/>
      <text:p text:style-name="P65">Wymagania dotyczące zakończenia robót:</text:p>
      <text:p text:style-name="P66"/>
      <text:p text:style-name="P67">Obiekt wymaga geodezyjnej inwentaryzacji powykonawczej (art. 43 ust.1 z zastrzeżeniem ust. 3 ustawy Prawo budowlane)</text:p>
      <text:list text:style-name="LFO6" text:continue-numbering="true">
        <text:list-item>
          <text:p text:style-name="P68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69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  </text:list-item>
      </text:list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326</meta:initial-creator>
    <dc:creator>nr326</dc:creator>
    <meta:creation-date>2020-03-13T09:30:00Z</meta:creation-date>
    <dc:date>2020-04-14T12:13:00Z</dc: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9" meta:character-count="2860" meta:row-count="20" meta:non-whitespace-character-count="2456"/>
  </office:meta>
</office:document-meta>
</file>