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49" style:parent-style-name="Normalny" style:list-style-name="LFO6" style:family="paragraph">
      <style:paragraph-properties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0" style:parent-style-name="Normalny" style:list-style-name="LFO5" style:family="paragraph">
      <style:paragraph-properties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Normalny" style:list-style-name="LFO5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4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5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58" style:parent-style-name="Normalny" style:family="paragraph">
      <style:paragraph-properties style:vertical-align="auto"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9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3" style:parent-style-name="Normalny" style:list-style-name="LFO7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4" style:parent-style-name="Normalny" style:list-style-name="LFO7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style:vertical-align="auto"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11.2020.AK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4.03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 sieci wodociągowej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Kamieniec, ul. Sosnowa, <text:s/>nr. dz. <text:s/>921/308/, 1194/308, 1192/308, 1193/308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02.06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1.05.2020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Joanna Grabińska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5">
        <text:list-item text:start-value="1"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>Wymagania dotyczące rozpoczęcia robót:</text:p>
      <text:p text:style-name="P56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7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58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59">3) <text:s/>informację zawierającą dane zamieszczone w ogłoszeniu, o którym mowa w art. 42 ust. 2 pkt 2 ustawy – Prawo <text:s/>budowlane.</text:p>
      <text:p text:style-name="P60"><text:s text:c="9"/>1. Obiekt podlega geodezyjnemu wyznaczeniu w terenie (art. 43 ust. 1 ustawy Prawo budowlane),</text:p>
      <text:p text:style-name="P61">Wymagania dotyczące zakończenia robót:</text:p>
      <text:p text:style-name="P62">Obiekt wymaga geodezyjnej inwentaryzacji powykonawczej (art. 43 ust.1 z zastrzeżeniem ust. 3 ustawy Prawo budowlane)</text:p>
      <text:list text:style-name="LFO7" text:continue-numbering="true">
        <text:list-item>
          <text:p text:style-name="P63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4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3-05T07:20:00Z</meta:creation-date>
    <dc:date>2020-05-12T11:01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870" meta:row-count="20" meta:non-whitespace-character-count="2465"/>
  </office:meta>
</office:document-meta>
</file>