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49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0" style:parent-style-name="Standard" style:list-style-name="LFO5" style:family="paragraph">
      <style:paragraph-properties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1" style:parent-style-name="Standard" style:list-style-name="LFO5" style:family="paragraph">
      <style:paragraph-properties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2" style:parent-style-name="Standard" style:list-style-name="LFO5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3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4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5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8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9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0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1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2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3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4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5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6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7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8" style:parent-style-name="Standard" style:list-style-name="LFO6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9" style:parent-style-name="Standard" style:list-style-name="LFO6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70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10.2020.AK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1.04.2020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sieci gazowej śr/c z przyłączem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Nakło Śląskie, <text:s/>ul. Lasowicka 125, nr. dz. <text:s/>3590/374, 2212/367, 1598/375, 3692/375 <text:s text:c="16"/>i 3695/360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7.05.2020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27.05.2020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Polska Spółka Gazownictwa Sp. z o.o.<text:s/></text:p>
          </table:table-cell>
        </table:table-row>
      </table:table>
      <text:p text:style-name="P46"/>
      <text:p text:style-name="P47">Wymagania dotyczące nadzoru:</text:p>
      <text:p text:style-name="P48"/>
      <text:p text:style-name="P49">Roboty prowadzić pod nadzorem uprawnionego kierownika robót posiadającego uprawnienia budowlane w <text:s text:c="2"/>odpowiedniej specjalności art.42 ust. 1 ustawy Prawo budowlane;</text:p>
      <text:list text:style-name="LFO5" text:continue-numbering="true">
        <text:list-item>
          <text:p text:style-name="P50">Roboty prowadzić pod nadzorem archeologicznym;</text:p>
        </text:list-item>
        <text:list-item>
          <text:p text:style-name="P51">Wykonywanie wykopów fundamentowych prowadzić pod nadzorem uprawnionego geologa górniczego z adnotacją do Dziennika Budowy</text:p>
        </text:list-item>
        <text:list-item>
          <text:p text:style-name="P52">Kierownik budowy (robót) jest obowiązany (art. 41 ust. 4 ustawy prawo budowlane):</text:p>
        </text:list-item>
      </text:list>
      <text:p text:style-name="P53">- <text:s/>prowadzić dziennik budowy,</text:p>
      <text:p text:style-name="P54">- umieścić na budowie, w widocznym miejscu, tablicę informacyjną oraz ogłoszenie <text:s/>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p text:style-name="P58"/>
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60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1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2">3) <text:s/>informację zawierającą dane zamieszczone w ogłoszeniu, o którym mowa w art. 42 ust. 2 pkt 2 ustawy – Prawo <text:s/>budowlane.</text:p>
      <text:p text:style-name="P63"><text:s text:c="9"/>1. Obiekt podlega geodezyjnemu wyznaczeniu w terenie (art. 43 ust. 1 ustawy Prawo budowlane),</text:p>
      <text:p text:style-name="P64"/>
      <text:p text:style-name="P65">Wymagania dotyczące zakończenia robót:</text:p>
      <text:p text:style-name="P66"/>
      <text:p text:style-name="P67">Obiekt wymaga geodezyjnej inwentaryzacji powykonawczej (art. 43 ust.1 z zastrzeżeniem ust. 3 ustawy Prawo budowlane)</text:p>
      <text:list text:style-name="LFO6" text:continue-numbering="true">
        <text:list-item>
          <text:p text:style-name="P68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9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20-04-24T08:41:00Z</meta:creation-date>
    <dc:date>2020-05-27T07:01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9" meta:character-count="2928" meta:row-count="20" meta:non-whitespace-character-count="2514"/>
  </office:meta>
</office:document-meta>
</file>