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9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8.06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kanalizacji ogólnospławnej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, ul. ks. dr Józefa Knosały, działki <text:s/>numer 30/24 i 31/24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9.07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Zarząd Dróg Powiatowych w Tarnowskich Górach 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6-26T10:07:55.50</dc:date>
    <meta:editing-cycles>6</meta:editing-cycles>
    <meta:editing-duration>PT9M41S</meta:editing-duration>
    <meta:print-date>2020-05-28T12:57:57.76</meta:print-date>
    <meta:document-statistic meta:table-count="1" meta:image-count="0" meta:object-count="0" meta:page-count="1" meta:paragraph-count="16" meta:word-count="61" meta:character-count="4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