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Normalny" style:family="paragraph">
      <style:paragraph-properties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48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49" style:parent-style-name="Normalny" style:list-style-name="LFO5" style:family="paragraph">
      <style:paragraph-properties style:vertical-align="auto"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0" style:parent-style-name="Normalny" style:list-style-name="LFO5" style:family="paragraph">
      <style:paragraph-properties style:vertical-align="auto"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1" style:parent-style-name="Normalny" style:list-style-name="LFO5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4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5" style:parent-style-name="Normalny" style:family="paragraph">
      <style:paragraph-properties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6" style:parent-style-name="Normalny" style:family="paragraph">
      <style:paragraph-properties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7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8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9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0" style:parent-style-name="Normalny" style:family="paragraph">
      <style:paragraph-properties style:vertical-align="auto"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7" style:parent-style-name="Normalny" style:list-style-name="LFO6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8" style:parent-style-name="Normalny" style:list-style-name="LFO6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70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15.2020.AK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2.06.2020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wodociągowej z przyłączami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Świerklaniec, ul. Akacjowa, <text:s/>nr. dz. <text:s/>142, 1591/143, 144, 3217/23, 3216/23, 3215/23, 3214/23, 3213/23, 3212/23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6.06.2020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26.06.2020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Zakład Budowalny Eugeniusz Kapała </text:p>
          </table:table-cell>
        </table:table-row>
      </table:table>
      <text:p text:style-name="P46">Wymagania dotyczące nadzoru:</text:p>
      <text:p text:style-name="P47"/>
      <text:p text:style-name="P48">Roboty prowadzić pod nadzorem uprawnionego kierownika robót posiadającego uprawnienia budowlane w <text:s text:c="2"/>odpowiedniej specjalności art.42 ust. 1 ustawy Prawo budowlane;</text:p>
      <text:list text:style-name="LFO5" text:continue-numbering="true">
        <text:list-item>
          <text:p text:style-name="P49">Roboty prowadzić pod nadzorem archeologicznym;</text:p>
        </text:list-item>
        <text:list-item>
          <text:p text:style-name="P50">Wykonywanie wykopów fundamentowych prowadzić pod nadzorem uprawnionego geologa górniczego z adnotacją do Dziennika Budowy</text:p>
        </text:list-item>
        <text:list-item>
          <text:p text:style-name="P51">Kierownik budowy (robót) jest obowiązany (art. 41 ust. 4 ustawy prawo budowlane):</text:p>
        </text:list-item>
      </text:list>
      <text:p text:style-name="P52">- <text:s/>prowadzić dziennik budowy,</text:p>
      <text:p text:style-name="P53">- umieścić na budowie, w widocznym miejscu, tablicę informacyjną oraz ogłoszenie <text:s/>zawierające dane dotyczące bezpieczeństwa pracy i ochrony zdrowia,</text:p>
      <text:p text:style-name="P54">- <text:s/>odpowiednio zabezpieczyć teren budowy,</text:p>
      <text:p text:style-name="P55"/>
      <text:p text:style-name="P56">Wymagania dotyczące rozpoczęcia robót:</text:p>
      <text:p text:style-name="P57"/>
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9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60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/>budowlane.</text:p>
      <text:p text:style-name="P62"><text:s text:c="9"/>1. Obiekt podlega geodezyjnemu wyznaczeniu w terenie (art. 43 ust. 1 ustawy Prawo budowlane),</text:p>
      <text:p text:style-name="P63"/>
      <text:p text:style-name="P64">Wymagania dotyczące zakończenia robót:</text:p>
      <text:p text:style-name="P65"/>
      <text:p text:style-name="P66">Obiekt wymaga geodezyjnej inwentaryzacji powykonawczej (art. 43 ust.1 z zastrzeżeniem ust. 3 ustawy Prawo budowlane)</text:p>
      <text:list text:style-name="LFO6" text:continue-numbering="true"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8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20-06-24T08:07:00Z</meta:creation-date>
    <dc:date>2020-06-30T13:52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8" meta:character-count="2926" meta:row-count="20" meta:non-whitespace-character-count="2513"/>
  </office:meta>
</office:document-meta>
</file>