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13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7.07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Przebudowa sieci elektroenergetycznych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, ul. Jana Kużaja, działki numer: 576/62, 515/61, 608/58 i 1336/70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07.08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Gmina Radzionków</text:p>
          </table:table-cell>
        </table:table-row>
      </table:table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7-20T14:48:12.43</dc:date>
    <meta:editing-cycles>4</meta:editing-cycles>
    <meta:editing-duration>PT4M34S</meta:editing-duration>
    <meta:print-date>2020-02-27T14:55:30.08</meta:print-date>
    <meta:document-statistic meta:table-count="1" meta:image-count="0" meta:object-count="0" meta:page-count="1" meta:paragraph-count="16" meta:word-count="57" meta:character-count="4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