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4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6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0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2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0.07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wraz z przyłącze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, ul. Juliusza Słowackiego, działki numer: 2162/30 i 2161/30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6.08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Adriana Giełzak</text:p>
          </table:table-cell>
        </table:table-row>
      </table:table>
      <text:p text:style-name="P1"/>
      <text:p text:style-name="P6">Wymagania dotyczące nadzoru:</text:p>
      <text:list xml:id="list2782492154901307437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2">Wykonywanie wykopów fundamentowych prowadzić pod nadzorem uprawnionego geologa górniczego z adnotacją do Dziennika Budowy;</text:p>
        </text:list-item>
        <text:list-item>
          <text:p text:style-name="P10">Kierownik budowy (robót) jest obowiązany (art. 41 ust. 4 ustawy prawo budowlane):</text:p>
        </text:list-item>
      </text:list>
      <text:p text:style-name="P13">- <text:s/>prowadzić dziennik budowy,</text:p>
      <text:p text:style-name="P14">- umieścić na budowie, w widocznym miejscu, tablicę informacyjną oraz ogłoszenie zawierające dane dotyczące bezpieczeństwa pracy i ochrony zdrowia,</text:p>
      <text:p text:style-name="P13">- <text:s/>odpowiednio zabezpieczyć teren budowy,</text:p>
      <text:p text:style-name="P9"/>
      <text:p text:style-name="P7">Wymagania dotyczące rozpoczęcia robót:</text:p>
      <text:list xml:id="list5801395812078300604" text:style-name="WW8Num21">
        <text:list-item text:start-value="1"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8">3) <text:s/>informację zawierającą dane zamieszczone w ogłoszeniu, o którym mowa w art. 42 ust. 2 pkt 2 ustawy – Prawo <text:s text:c="11"/>budowlane.</text:p>
      <text:p text:style-name="P19"/>
      <text:list xml:id="list31649044" text:continue-numbering="true" text:style-name="WW8Num21">
        <text:list-item>
          <text:p text:style-name="P15">Obiekt podlega geodezyjnemu wyznaczeniu w terenie (art. 43 ust. 1 ustawy Prawo budowlane),</text:p>
        </text:list-item>
      </text:list>
      <text:p text:style-name="P20"/>
      <text:p text:style-name="P8">Wymagania dotyczące zakończenia robót:</text:p>
      <text:list xml:id="list8271419257657681728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06T11:42:47.89</dc:date>
    <meta:editing-cycles>5</meta:editing-cycles>
    <meta:editing-duration>PT4M39S</meta:editing-duration>
    <meta:print-date>2020-02-27T14:55:30.08</meta:print-date>
    <meta:document-statistic meta:table-count="1" meta:image-count="0" meta:object-count="0" meta:page-count="1" meta:paragraph-count="35" meta:word-count="419" meta:character-count="3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