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fo:text-align="justify"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Normalny" style:family="paragraph">
      <style:paragraph-properties fo:text-align="justify"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 style:vertical-align="auto"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fo:text-align="justify" style:vertical-align="auto"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4" style:parent-style-name="Normalny" style:family="paragraph">
      <style:paragraph-properties fo:text-align="justify"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5" style:parent-style-name="Normalny" style:family="paragraph">
      <style:paragraph-properties fo:text-align="justify"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6" style:parent-style-name="Normalny" style:family="paragraph">
      <style:paragraph-properties fo:text-align="justify"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7" style:parent-style-name="Normalny" style:family="paragraph">
      <style:paragraph-properties fo:text-align="justify"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8" style:parent-style-name="Normalny" style:family="paragraph">
      <style:paragraph-properties fo:text-align="justify"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9" style:parent-style-name="Normalny" style:family="paragraph">
      <style:paragraph-properties fo:text-align="justify"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0" style:parent-style-name="Normalny" style:family="paragraph">
      <style:paragraph-properties fo:text-align="justify"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style:vertical-align="auto" fo:margin-bottom="0.0833in"/>
    </style:style>
    <style:style style:name="T6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67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68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6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18.2020.AK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5.06.2020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energetycznej nN wraz z przebudową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Ptakowice, ul. Dolina Dramy, <text:s/>nr. dz. <text:s/>1508/2, 1509/2 i 1569/4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>-</text:p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4.08.2020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06.08.2020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Ekopol Górnośląski Holding S.A. </text:p>
          </table:table-cell>
        </table:table-row>
      </table:table>
      <text:p text:style-name="P46"/>
      <text:p text:style-name="P47">Wymagania dotyczące nadzoru:</text:p>
      <text:p text:style-name="P48"/>
      <text:p text:style-name="P49">Roboty prowadzić pod nadzorem uprawnionego kierownika robót posiadającego uprawnienia budowlane w <text:s text:c="2"/>odpowiedniej specjalności art.42 ust. 1 ustawy Prawo budowlane;</text:p>
      <text:p text:style-name="P50">1. Roboty prowadzić pod nadzorem archeologicznym;</text:p>
      <text:p text:style-name="P51">2. Wykonywanie wykopów fundamentowych prowadzić pod nadzorem uprawnionego geologa górniczego z adnotacją do Dziennika Budowy</text:p>
      <text:p text:style-name="P52">3.<text:s/>Kierownik budowy (robót) jest obowiązany (art. 41 ust. 4 ustawy prawo budowlane):</text:p>
      <text:p text:style-name="P53">- <text:s/>prowadzić dziennik budowy,</text:p>
      <text:p text:style-name="P54">- umieścić na budowie, w widocznym miejscu, tablicę informacyjną oraz ogłoszenie <text:s/>zawierające dane dotyczące bezpieczeństwa pracy i ochrony zdrowia,</text:p>
      <text:p text:style-name="P55">- <text:s/>odpowiednio zabezpieczyć teren budowy,</text:p>
      <text:p text:style-name="P56">Wymagania dotyczące rozpoczęcia robót:</text:p>
      <text:p text:style-name="P57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8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59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0">3) <text:s/>informację zawierającą dane zamieszczone w ogłoszeniu, o którym mowa w art. 42 ust. 2 pkt 2 ustawy – Prawo <text:s/>budowlane.</text:p>
      <text:p text:style-name="P61"><text:s/>1. Obiekt podlega geodezyjnemu wyznaczeniu w terenie (art. 43<text:s/>ust. 1 ustawy Prawo budowlane),</text:p>
      <text:p text:style-name="P62">Wymagania dotyczące zakończenia robót:</text:p>
      <text:p text:style-name="P63">Obiekt wymaga geodezyjnej inwentaryzacji powykonawczej (art. 43 ust.1 z zastrzeżeniem ust. 3 ustawy Prawo budowlane)</text:p>
      <text:p text:style-name="P64">1.Inwestor może przystąpić do użytkowania obiektu przed wykonaniem wszystkich robót budowlanych pod warunkiem uzyskania pozwolenia na użytkowanie wydanego przez właściwy organ nadzoru budowlanego (art. 55 ust. 1 pkt 3 ustawy Prawo budowlane.</text:p>
      <text:p text:style-name="P65"><text:span text:style-name="T66">2.</text:span><text:span text:style-name="T67">Do użytkowania obiektu można przystąpić po upływie 14 dni od dnia doręczenia do właś</text:span><text:span text:style-name="T68">ciwego organu nadzoru budowlane</text:span><text:span text:style-name="T69">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20-08-06T11:52:00Z</meta:creation-date>
    <dc:date>2020-08-06T11:58:00Z</dc: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2" meta:character-count="2883" meta:row-count="20" meta:non-whitespace-character-count="2476"/>
  </office:meta>
</office:document-meta>
</file>