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Normalny">
      <style:paragraph-properties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5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6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7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8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9" style:family="paragraph" style:parent-style-name="Normalny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0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none" fo:font-size="9pt" style:text-underline-style="none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1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13" style:family="paragraph" style:parent-style-name="Normalny">
      <style:paragraph-properties fo:margin-left="1.21cm" fo:margin-right="0cm" fo:text-align="justify" style:justify-single-word="false" fo:text-indent="-0.37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4" style:family="paragraph" style:parent-style-name="Normalny">
      <style:paragraph-properties fo:text-align="justify" style:justify-single-word="false"/>
    </style:style>
    <style:style style:name="P15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6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none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1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T3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9.18.2020.OM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10.08.2020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Rozbudowa sieci gazowej średniego ciśnienia – ETAP IV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3"><text:span text:style-name="Domyślna_20_czcionka_20_akapitu"><text:span text:style-name="T1">Radzionków ul. Marii Dąbrowskiej, działki numer: 1394/73, 2030/12, 1786/12</text:span></text:span>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2">-</text:p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31.08.2020 r.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13.08.2020 r.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Polska Spółka Gazownictwa Sp. z o.o.</text:p>
          </table:table-cell>
        </table:table-row>
      </table:table>
      <text:p text:style-name="P1"/>
      <text:p text:style-name="P14"><text:span text:style-name="Domyślna_20_czcionka_20_akapitu"><text:span text:style-name="T3">Wymagania dotyczące nadzoru:</text:span></text:span></text:p>
      <text:list xml:id="list5775042739290491752" text:style-name="WW8Num11">
        <text:list-item text:start-value="1">
          <text:p text:style-name="P15">Roboty prowadzić pod nadzorem uprawnionego kierownika robót posiadającego uprawnienia budowlane w <text:s/>odpowiedniej specjalności art.42 ust. 1 ustawy Prawo budowlane;</text:p>
        </text:list-item>
        <text:list-item>
          <text:p text:style-name="P16">Roboty prowadzić pod nadzorem archeologicznym;</text:p>
        </text:list-item>
        <text:list-item>
          <text:p text:style-name="P17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8">Wykonywanie wykopów fundamentowych prowadzić pod nadzorem uprawnionego geologa górniczego z adnotacją do Dziennika Budowy;</text:p>
        </text:list-item>
        <text:list-item>
          <text:p text:style-name="P15">Kierownik budowy (robót) jest obowiązany (art. 41 ust. 4 ustawy prawo budowlane):</text:p>
        </text:list-item>
      </text:list>
      <text:p text:style-name="P7">- <text:s/>prowadzić dziennik budowy,</text:p>
      <text:p text:style-name="P8">- umieścić na budowie, w widocznym miejscu, tablicę informacyjną oraz ogłoszenie zawierające dane dotyczące bezpieczeństwa pracy i ochrony zdrowia,</text:p>
      <text:p text:style-name="P7">- <text:s/>odpowiednio zabezpieczyć teren budowy,</text:p>
      <text:p text:style-name="P4"/>
      <text:p text:style-name="P5">Wymagania dotyczące rozpoczęcia robót:</text:p>
      <text:list xml:id="list7717510920591445243" text:style-name="WW8Num21">
        <text:list-item text:start-value="1">
          <text:p text:style-name="P19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):</text:p>
        </text:list-item>
      </text:list>
      <text:p text:style-name="P9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0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11">3) <text:s/>informację zawierającą dane zamieszczone w ogłoszeniu, o którym mowa w art. 42 ust. 2 pkt 2 ustawy – Prawo <text:s text:c="11"/>budowlane.</text:p>
      <text:p text:style-name="P12"/>
      <text:list xml:id="list32579793" text:continue-numbering="true" text:style-name="WW8Num21">
        <text:list-item>
          <text:p text:style-name="P19">Obiekt podlega geodezyjnemu wyznaczeniu w terenie (art. 43 ust. 1 ustawy Prawo budowlane),</text:p>
        </text:list-item>
      </text:list>
      <text:p text:style-name="P13"/>
      <text:p text:style-name="P6">Wymagania dotyczące zakończenia robót:</text:p>
      <text:list xml:id="list9107387408076415580" text:style-name="WW8Num32">
        <text:list-item text:start-value="1">
          <text:p text:style-name="P20">Obiekt wymaga geodezyjnej inwentaryzacji powykonawczej (art. 43 ust.1 z zastrzeżeniem ust. 3 ustawy Prawo budowlane)</text:p>
        </text:list-item>
        <text:list-item>
          <text:p text:style-name="P20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22"><text:span text:style-name="Domyślna_20_czcionka_20_akapitu"><text:span text:style-name="T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0-08-13T12:37:47</dc:date>
    <meta:editing-cycles>8</meta:editing-cycles>
    <meta:editing-duration>PT1H11M51S</meta:editing-duration>
    <meta:print-date>2020-08-11T08:36:34.81</meta:print-date>
    <meta:document-statistic meta:table-count="1" meta:image-count="0" meta:object-count="0" meta:page-count="1" meta:paragraph-count="37" meta:word-count="428" meta:character-count="3201"/>
    <meta:user-defined meta:name="Info 1"/>
    <meta:user-defined meta:name="Info 2"/>
    <meta:user-defined meta:name="Info 3"/>
    <meta:user-defined meta:name="Info 4"/>
    <meta:template xlink:type="simple" xlink:actuate="onRequest" xlink:title="" xlink:href="../../2019/BIP/Tabela_BIP_-_19.17_siec_wod._KOME.odt/Normal"/>
  </office:meta>
</office:document-meta>
</file>