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39.2020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0.08.2020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Rozbudowa sieci<text:s/>gazowej średniego ciśnienia z przyłączami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Ptakowice</text:span><text:span text:style-name="T28"><text:s/>ul.<text:s/></text:span><text:span text:style-name="T29">Reptowska</text:span><text:span text:style-name="T30">, działki numer:<text:s/></text:span><text:span text:style-name="T31">1396/107, 1394/107, 1395/107</text:span></text:p>
          </table:table-cell>
        </table:table-row>
        <table:table-row table:style-name="TableRow32">
          <table:table-cell table:style-name="TableCell33">
            <text:p text:style-name="P34"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07.09.2020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27.08.2020 r.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Polska Spółka Gazownictwa Sp. z o.o.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<text:s/>odpowiedniej specjalności art.42 ust. 1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<text:s/>ustanowienie inspektora nadzoru inwestorskiego (Dz. U. Z 2001 r. Nr 138 poz. 1554)<text:s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1 ust. 4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p text:style-name="P62">- <text:s/>odpowiednio zabezpieczyć teren budowy,</text:p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6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7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8">3) <text:s/>informację zawierającą dane zamieszczone w ogłoszeniu, o którym mowa w art. 42 ust. 2 pkt<text:s/>2 ustawy – Prawo <text:s text:c="11"/>budowlane.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/>
      <text:p text:style-name="P72">Wymagania dotyczące zakończenia robót:</text:p>
      <text:list text:style-name="WW8Num32">
        <text:list-item text:start-value="1">
          <text:p text:style-name="P73">Obiekt wymaga geodezyjnej inwentaryzacji powykonawczej (art. 43 ust.1 z<text:s/>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<text:s/></text:span><text:span text:style-name="T77">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0-08-27T09:49:00Z</meta:creation-date>
    <dc:date>2020-08-27T09:49:00Z</dc:date>
    <meta:print-date>2020-08-11T08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0" meta:character-count="3218" meta:row-count="23" meta:non-whitespace-character-count="2764"/>
  </office:meta>
</office:document-meta>
</file>