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41.2020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0.08.2020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 gazowej średniego ciśnienia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brosławice ul. Ogrodowa</text:span><text:span text:style-name="T28">, działki numer:<text:s/></text:span><text:span text:style-name="T29">1018/24, 3119/24, 3120/24, 3115/24, 3116/24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10.09.2020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31.08.2020 r.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Polska Spółka Gazownictwa Sp. z o.o.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<text:s/>odpowiedniej specjalności art.42 ust.<text:s/>1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<text:s/>inwestorskiego (Dz. U. Z 2001 r. Nr 138 poz. 1554) 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1 ust. 4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p text:style-name="P60">- <text:s/>odpowiednio zabezpieczyć teren budowy,</text:p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<text:s/>realizacji budowy z projektem przed ich rozpoczęciem, dołączając na <text:s text:c="2"/>piśmie (art. 41 ust. 4):</text:p>
        </text:list-item>
      </text:list>
      <text:p text:style-name="P64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5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6">3) <text:s/>informację zawierającą dane zamieszczone w ogłoszeniu, o którym mowa w art. 42 ust. 2 pkt 2 ustawy – Prawo <text:s text:c="11"/>budowlane.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/>
      <text:p text:style-name="P70">Wymagania dotyczące zakończenia robót:</text:p>
      <text:list text:style-name="WW8Num32">
        <text:list-item text:start-value="1"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</text:span><text:span text:style-name="T75">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nr326</dc:creator>
    <meta:creation-date>2020-08-31T06:35:00Z</meta:creation-date>
    <dc:date>2020-08-31T06:35:00Z</dc:date>
    <meta:print-date>2020-08-11T08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4" meta:row-count="23" meta:non-whitespace-character-count="2778"/>
  </office:meta>
</office:document-meta>
</file>