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none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5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2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21.2020.OM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3.09.2020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sieci gazowej średniego ciśnienia wraz z przyłączami – ETAP II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Radzionków ul. Marii Dąbrowskiej, działki numer: 1906/6, 1999/12, 1888/6, 1995/12, 1391/22, 1996/12, 1786/12, 1997/12, 1998/12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4.09.2020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7.09.2020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Polska Spółka Gazownictwa Sp. z o.o.</text:p>
          </table:table-cell>
        </table:table-row>
      </table:table>
      <text:p text:style-name="P1"/>
      <text:p text:style-name="P5"><text:span text:style-name="Domyślna_20_czcionka_20_akapitu"><text:span text:style-name="T3">Wymagania dotyczące nadzoru:</text:span></text:span></text:p>
      <text:list xml:id="list2363243906904362609" text:style-name="WW8Num11">
        <text:list-item text:start-value="1">
          <text:p text:style-name="P16">Roboty prowadzić pod nadzorem uprawnionego kierownika robót posiadającego uprawnienia budowlane w <text:s/>odpowiedniej specjalności art.42 ust. 1 ustawy Prawo budowlane;</text:p>
        </text:list-item>
        <text:list-item>
          <text:p text:style-name="P17">Roboty prowadzić pod nadzorem archeologicznym;</text:p>
        </text:list-item>
        <text:list-item>
          <text:p text:style-name="P18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9">Wykonywanie wykopów fundamentowych prowadzić pod nadzorem uprawnionego geologa górniczego z adnotacją do Dziennika Budowy;</text:p>
        </text:list-item>
        <text:list-item>
          <text:p text:style-name="P16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,</text:p>
      <text:p text:style-name="P6"/>
      <text:p text:style-name="P7">Wymagania dotyczące rozpoczęcia robót:</text:p>
      <text:list xml:id="list8157856726568178472" text:style-name="WW8Num21">
        <text:list-item text:start-value="1"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3">3) <text:s/>informację zawierającą dane zamieszczone w ogłoszeniu, o którym mowa w art. 42 ust. 2 pkt 2 ustawy – Prawo <text:s text:c="11"/>budowlane.</text:p>
      <text:p text:style-name="P14"/>
      <text:list xml:id="list30429378" text:continue-numbering="true" text:style-name="WW8Num21">
        <text:list-item>
          <text:p text:style-name="P20">Obiekt podlega geodezyjnemu wyznaczeniu w terenie (art. 43 ust. 1 ustawy Prawo budowlane),</text:p>
        </text:list-item>
      </text:list>
      <text:p text:style-name="P15"/>
      <text:p text:style-name="P8">Wymagania dotyczące zakończenia robót:</text:p>
      <text:list xml:id="list4777920583525518732" text:style-name="WW8Num32">
        <text:list-item text:start-value="1">
          <text:p text:style-name="P21">Obiekt wymaga geodezyjnej inwentaryzacji powykonawczej (art. 43 ust.1 z zastrzeżeniem ust. 3 ustawy Prawo budowlane)</text:p>
        </text:list-item>
        <text:list-item>
          <text:p text:style-name="P2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9-23T10:22:07.91</dc:date>
    <meta:editing-cycles>9</meta:editing-cycles>
    <meta:editing-duration>PT1H12M12S</meta:editing-duration>
    <meta:print-date>2020-09-04T11:47:55.37</meta:print-date>
    <meta:document-statistic meta:table-count="1" meta:image-count="0" meta:object-count="0" meta:page-count="1" meta:paragraph-count="37" meta:word-count="437" meta:character-count="32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