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none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5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6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2.18.2020.OM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30.09.2020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sieci ciepłowniczej i przyłączy – ETAP 2B część 1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Miasteczko Śląskie ul. Staromiejska, Kilińskiego, Niepodległości, Gierzyna, działki numer: 1139/267, 1152/268, 1389/274, 1351/275, 1353/274, 1357/274, 1361/274, 1369/274, 1377/274, 1381/274, 1385/274, 1399/305, 2805/273, 3101/305, 3089/310, 2903/274, 752/268, 804/268, 1149/269, 1742/269, 1352/275, 2904/274, 1213/306, 2800/273, 2058/306, 939/273, 965/305, 792/305, 924/306, 1649/306, 1648/306, 993/318, 963/305, 2490/273, 2489/273, 1790/321 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1.10.2020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21.10.2020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Veolia Południe Sp. z o.o.</text:p>
          </table:table-cell>
        </table:table-row>
      </table:table>
      <text:p text:style-name="P1"/>
      <text:p text:style-name="P5"><text:span text:style-name="Domyślna_20_czcionka_20_akapitu"><text:span text:style-name="T3">Wymagania dotyczące nadzoru:</text:span></text:span></text:p>
      <text:list xml:id="list8134229263352486494" text:style-name="WW8Num11">
        <text:list-item text:start-value="1">
          <text:p text:style-name="P17">Roboty prowadzić pod nadzorem uprawnionego kierownika robót posiadającego uprawnienia budowlane w <text:s/>odpowiedniej specjalności art.42 ust. 1 pkt. 2 lit. b ustawy Prawo budowlane;</text:p>
        </text:list-item>
        <text:list-item>
          <text:p text:style-name="P18">Roboty prowadzić pod nadzorem archeologicznym;</text:p>
        </text:list-item>
        <text:list-item>
          <text:p text:style-name="P19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20">Wykonywanie wykopów fundamentowych prowadzić pod nadzorem uprawnionego geologa górniczego z adnotacją do Dziennika Budowy;</text:p>
        </text:list-item>
        <text:list-item>
          <text:p text:style-name="P17">Kierownik budowy (robót) jest obowiązany (art. 45 i art. 45a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,</text:p>
      <text:p text:style-name="P6"/>
      <text:p text:style-name="P7">Wymagania dotyczące rozpoczęcia robót:</text:p>
      <text:list xml:id="list5352025932790875501" text:style-name="WW8Num21">
        <text:list-item text:start-value="1">
          <text:p text:style-name="P2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2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3">3) <text:s/>informację zawierającą dane zamieszczone w ogłoszeniu, o którym mowa w art. 42 ust. 2 pkt 2 ustawy – Prawo <text:s text:c="11"/>budowlane.</text:p>
      <text:p text:style-name="P14"/>
      <text:list xml:id="list29311154" text:continue-numbering="true" text:style-name="WW8Num21">
        <text:list-item>
          <text:p text:style-name="P21">Obiekt podlega geodezyjnemu wyznaczeniu w terenie (art. 43 ust. 1 ustawy Prawo budowlane),</text:p>
        </text:list-item>
      </text:list>
      <text:p text:style-name="P15"/>
      <text:p text:style-name="P8">Wymagania dotyczące zakończenia robót:</text:p>
      <text:list xml:id="list4032163470472454722" text:style-name="WW8Num32">
        <text:list-item text:start-value="1">
          <text:p text:style-name="P22">Obiekt wymaga geodezyjnej inwentaryzacji powykonawczej (art. 43 ust.1 pkt. 2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10-21T09:09:38.23</dc:date>
    <meta:editing-cycles>9</meta:editing-cycles>
    <meta:editing-duration>PT1H12M12S</meta:editing-duration>
    <meta:print-date>2020-10-21T09:09:05.98</meta:print-date>
    <meta:document-statistic meta:table-count="1" meta:image-count="0" meta:object-count="0" meta:page-count="1" meta:paragraph-count="37" meta:word-count="472" meta:character-count="3587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