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T1" style:family="text">
      <style:text-properties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4.44.2020.AB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31.08.2020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budynku mieszkalnego jednorodzinnego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Wieszowa, ul. Jagodowa, działka nr 1461/19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>03.11.2020 r.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23.11.2020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Janusz Kotula</text:p>
          </table:table-cell>
        </table:table-row>
      </table:table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11-25T15:14:39.66</dc:date>
    <meta:editing-cycles>6</meta:editing-cycles>
    <meta:editing-duration>PT9M57S</meta:editing-duration>
    <meta:print-date>2020-11-25T15:14:35.86</meta:print-date>
    <meta:document-statistic meta:table-count="1" meta:image-count="0" meta:object-count="0" meta:page-count="1" meta:paragraph-count="18" meta:word-count="56" meta:character-count="42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2019/BIP/Tabela_BIP_-_19.17_siec_wod._KOME.odt/Normal"/>
  </office:meta>
</office:document-meta>
</file>