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24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7.11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Rozbudowa sieci gazowej średniego ciśnienia wraz z budową przyłącza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 ul. Strzelców Bytomskich działki numer: 439/52, 2069/18, 2068/18, 2070/18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1.12.2020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7.12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5"><text:span text:style-name="Domyślna_20_czcionka_20_akapitu"><text:span text:style-name="T3">Wymagania dotyczące nadzoru:</text:span></text:span></text:p>
      <text:list xml:id="list2350618381058363683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6"/>
      <text:p text:style-name="P7">Wymagania dotyczące rozpoczęcia robót:</text:p>
      <text:list xml:id="list4126531355901504552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3466922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5"/>
      <text:p text:style-name="P8">Wymagania dotyczące zakończenia robót:</text:p>
      <text:list xml:id="list4300737540081402515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2-17T13:24:23.27</dc:date>
    <meta:editing-cycles>9</meta:editing-cycles>
    <meta:editing-duration>PT1H12M12S</meta:editing-duration>
    <meta:print-date>2020-09-04T11:47:55.37</meta:print-date>
    <meta:document-statistic meta:table-count="1" meta:image-count="0" meta:object-count="0" meta:page-count="1" meta:paragraph-count="37" meta:word-count="430" meta:character-count="32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