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1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25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1.12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wodociągowej i kanalizacji sanitarnej wraz z budową przyłączy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Pietrygów, działki nr 2110/233, 2123/42, 2124/42, 2138/42, 2139/42, 2140/4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2.12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7.12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Ewa Klarenbach</text:p>
          </table:table-cell>
        </table:table-row>
      </table:table>
      <text:p text:style-name="P1"/>
      <text:p text:style-name="P6"><text:span text:style-name="Domyślna_20_czcionka_20_akapitu"><text:span text:style-name="T3">Wymagania dotyczące nadzoru:</text:span></text:span></text:p>
      <text:list xml:id="list3391691515867425281" text:style-name="WW8Num11">
        <text:list-item text:start-value="1">
          <text:p text:style-name="P10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1">Roboty prowadzić pod nadzorem archeologicznym;</text:p>
        </text:list-item>
        <text:list-item>
          <text:p text:style-name="P1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2">Wykonywanie wykopów fundamentowych prowadzić pod nadzorem uprawnionego geologa górniczego z adnotacją do Dziennika Budowy;</text:p>
        </text:list-item>
        <text:list-item>
          <text:p text:style-name="P13">Kierownik budowy (robót) jest obowiązany (art. 45 ust. 1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7"/>
      <text:p text:style-name="P8">Wymagania dotyczące rozpoczęcia robót:</text:p>
      <text:list xml:id="list7058292684500192246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8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9">3) <text:s/>informację zawierającą dane zamieszczone w ogłoszeniu, o którym mowa w art. 42 ust. 2 pkt 2 ustawy – Prawo <text:s text:c="11"/>budowlane.</text:p>
      <text:p text:style-name="P20"/>
      <text:list xml:id="list34776825" text:continue-numbering="true" text:style-name="WW8Num21">
        <text:list-item>
          <text:p text:style-name="P16">Obiekt podlega geodezyjnemu wyznaczeniu w terenie (art. 43 ust. 1 ustawy Prawo budowlane),</text:p>
        </text:list-item>
      </text:list>
      <text:p text:style-name="P21"/>
      <text:p text:style-name="P9">Wymagania dotyczące zakończenia robót:</text:p>
      <text:list xml:id="list3301292240843798164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2-17T14:57:34.28</dc:date>
    <meta:editing-cycles>8</meta:editing-cycles>
    <meta:editing-duration>PT1H11M51S</meta:editing-duration>
    <meta:print-date>2020-12-17T14:57:18.17</meta:print-date>
    <meta:document-statistic meta:table-count="1" meta:image-count="0" meta:object-count="0" meta:page-count="1" meta:paragraph-count="37" meta:word-count="433" meta:character-count="32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