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5.4.2021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5.03.2021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średniego ciśnienia wraz z przyłącze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Ożarowice ul. Królewiec, działki numer 742/9, 597/3, 596/4, 596/3, 596/2, 596/1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9.04.2021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3-17T10:27:32.74</dc:date>
    <meta:editing-cycles>10</meta:editing-cycles>
    <meta:editing-duration>PT1H12M23S</meta:editing-duration>
    <meta:print-date>2021-02-25T12:49:59.49</meta:print-date>
    <meta:document-statistic meta:table-count="1" meta:image-count="0" meta:object-count="0" meta:page-count="1" meta:paragraph-count="16" meta:word-count="66" meta:character-count="4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