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7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0.04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 Słoneczna 5a</text:p>
            <text:p text:style-name="P26">dz. nr<text:s/>857/136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4.05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Andrzej Ciuk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5-04T07:53:00Z</dc:date>
    <meta:print-date>2021-04-22T05:12:00Z</meta:print-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27" meta:row-count="3" meta:non-whitespace-character-count="367"/>
  </office:meta>
</office:document-meta>
</file>