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0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05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erklaniec, ul.<text:s/>Marii Konopnickiej 6a</text:p>
            <text:p text:style-name="P26">dz. nr<text:s/>535/10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8.06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-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Krystyna i Antoni Moc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5-18T06:47:00Z</dc:date>
    <meta:print-date>2021-05-18T06:47:00Z</meta:print-date>
    <meta:template xlink:href="Normal" xlink:type="simple"/>
    <meta:editing-cycles>1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45" meta:row-count="3" meta:non-whitespace-character-count="383"/>
  </office:meta>
</office:document-meta>
</file>