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27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7.06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<text:s/>wodociągowej i kanalizacyjn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Orzech, ul. Łąkowa</text:p>
            <text:p text:style-name="P26">dz. nr 789/371, 782/371, 2300/184, 2298/178, 2296/173, 3016/234, 2594/182, 2395/177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9.07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Marek Wieczorek</text:p>
          </table:table-cell>
        </table:table-row>
      </table:table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6-21T05:13:00Z</dc:date>
    <meta:print-date>2021-06-21T05:12:00Z</meta:print-date>
    <meta:template xlink:href="Normal" xlink:type="simple"/>
    <meta:editing-cycles>12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2" meta:character-count="504" meta:row-count="3" meta:non-whitespace-character-count="433"/>
  </office:meta>
</office:document-meta>
</file>